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rg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confirme o número completo do teu <text:span text:style-name="Strong_20_Emphasis">RG</text:span>. Tem que ser igual ao que vamos pedir para você anex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rg:errado" text:style-name="Internet_20_link" text:visited-style-name="Visited_20_Internet_20_Link">RG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6::01:47</meta:creation-date>
    <dc:creator>Generated</dc:creator>
    <dc:date>2026-03-04T16::01:47</dc:date>
    <dc:language>en-US</dc:language>
    <meta:editing-cycles>1</meta:editing-cycles>
    <meta:editing-duration>PT0S</meta:editing-duration>
    <dc:title>postgres:boto-nlp:abrir-ra:nova:rg</dc:title>
  </office:meta>
</office:document-meta>
</file>