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6_1"/><text:bookmark-start text:name="ligacao_nova_-_subfluxo_6"/>Ligação Nova - Subfluxo 6<text:bookmark-end text:name="__RefHeading___ligacao_nova_-_subfluxo_6_1"/><text:bookmark-end text:name="ligacao_nova_-_sub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RG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nexando corretamente, retorna para fluxo onde parou <text:a xlink:type="simple" xlink:href="https://www.gsan.com.br/doku.php?id=postgres:boto-nlp:abrir-ra:no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1:39</meta:creation-date>
    <dc:creator>Generated</dc:creator>
    <dc:date>2025-06-24T03::01:39</dc:date>
    <dc:language>en-US</dc:language>
    <meta:editing-cycles>1</meta:editing-cycles>
    <meta:editing-duration>PT0S</meta:editing-duration>
    <dc:title>postgres:boto-nlp:abrir-ra:nova:outra</dc:title>
  </office:meta>
</office:document-meta>
</file>