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nova:nome"/><text:bookmark-start text:name="__RefHeading___ligacao_nova_1"/><text:bookmark-start text:name="ligacao_nova"/>Ligação Nova<text:bookmark-end text:name="__RefHeading___ligacao_nova_1"/><text:bookmark-end text:name="ligacao_nov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me comple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Confirme seu <text:span text:style-name="Strong_20_Emphasis">Nome comple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hadeu de Exemplo Sar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able:table table:style-name="Table">
                    <table:table-column table:style-name="odt_auto_style_table_column_6_1"/>
                    <table:table-row>
                      <table:table-cell office:value-type="string" table:style-name="tablecell">
                        <text:p text:style-name="tablealignleft">Quase terminando. Se for pessoa física, anexe seu <text:span text:style-name="Strong_20_Emphasis">RG</text:span> (frente e verso) e <text:span text:style-name="Strong_20_Emphasis">CPF</text:span> (frente e verso). Pode ser só o <text:span text:style-name="Strong_20_Emphasis">RG</text:span>, desde que ele tenha o número do <text:span text:style-name="Strong_20_Emphasis">CPF</text:span>. Tudo no formato <text:span text:style-name="Strong_20_Emphasis">PDF</text:span></text:p>
                      </table:table-cell>
                    </table:table-row>
                  </table:table>
                  <text:p text:style-name="Text_20_body"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nome:errado" text:style-name="Internet_20_link" text:visited-style-name="Visited_20_Internet_20_Link">Nome in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able:table table:style-name="Table">
                    <table:table-column table:style-name="odt_auto_style_table_column_8_1"/>
                    <table:table-row>
                      <table:table-cell office:value-type="string" table:style-name="tablecell">
                        <text:p text:style-name="tablealignleft">Mas se for pessoa jurídica, anexe o <text:span text:style-name="Strong_20_Emphasis">Comprovante de Inscrição e de Situação Cadastral</text:span>, com seu número de <text:span text:style-name="Strong_20_Emphasis">CNPJ</text:span>. Esse você pode tirar  <text:span text:style-name="Strong_20_Emphasis"><text:a xlink:type="simple" xlink:href="http://receita.economia.gov.br/" text:style-name="Internet_20_link" text:visited-style-name="Visited_20_Internet_20_Link">AQUI</text:a></text:span> e depois anexar, também no formato <text:span text:style-name="Strong_20_Emphasis">PDF</text:span>. Ah, precisamos também do <text:span text:style-name="Strong_20_Emphasis">RG</text:span> e <text:span text:style-name="Strong_20_Emphasis">CPF</text:span> de um dos responsáveis pela empresa, do jeito que pedimos para pessoa física.</text:p>
                      </table:table-cell>
                    </table:table-row>
                  </table:table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able:table table:style-name="Table">
                    <table:table-column table:style-name="odt_auto_style_table_column_10_1"/>
                    <table:table-row>
                      <table:table-cell office:value-type="string" table:style-name="tablecell">
                        <text:p text:style-name="tablealignleft">Tudo certo? Então clique no ícone da nuvem para selecionar o documento que será enviado. Ou digite <text:span text:style-name="Strong_20_Emphasis">SAIR</text:span> se não estiver com ele em mãos no momento</text:p>
                      </table:table-cell>
                    </table:table-row>
                  </table:table>
                  <text:p text:style-name="Text_20_body"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able:table table:style-name="Table">
                    <table:table-column table:style-name="odt_auto_style_table_column_13_1"/>
                    <table:table-row>
                      <table:table-cell office:value-type="string" table:style-name="tablecell">
                        <text:p text:style-name="tablealignleft">Anexe agora um documento do imóvel com firma reconhecida em cartório na assinatura (escritura, contrato de compra e venda ou contrato de doação). O documento precisa estar em <text:span text:style-name="Strong_20_Emphasis">PDF</text:span> e conter todas as páginas</text:p>
                      </table:table-cell>
                    </table:table-row>
                  </table:table>
                  <text:p text:style-name="Text_20_body"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able:table table:style-name="Table">
                    <table:table-column table:style-name="odt_auto_style_table_column_15_1"/>
                    <table:table-row>
                      <table:table-cell office:value-type="string" table:style-name="tablecell">
                        <text:p text:style-name="tablealignleft">Tudo certo? Então clique no ícone da nuvem para selecionar o documento que será enviado. Ou digite <text:span text:style-name="Strong_20_Emphasis">SAIR</text:span> se não estiver com ele em mãos no momento</text:p>
                      </table:table-cell>
                    </table:table-row>
                  </table:table>
                  <text:p text:style-name="Text_20_body"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Documen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able:table table:style-name="Table">
                    <table:table-column table:style-name="odt_auto_style_table_column_19_1"/>
                    <table:table-row>
                      <table:table-cell office:value-type="string" table:style-name="tablecell">
                        <text:p text:style-name="tablealignleft">Perfeito, sua solicitação de ligação nova foi registrada com sucesso! Aguarde validação do nosso setor. Entraremos em contato com você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<text:span text:style-name="Strong_20_Emphasis">matrícula</text:span> do imóvel</text:p>
                      </table:table-cell>
                    </table:table-row>
                  </table:table>
                  <text:p text:style-name="Text_20_body"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able:table table:style-name="Table">
                    <table:table-column table:style-name="odt_auto_style_table_column_25_1"/>
                    <table:table-row>
                      <table:table-cell office:value-type="string" table:style-name="tablecell">
      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      </table:table-cell>
                    </table:table-row>
                  </table:table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able:table table:style-name="Table">
                    <table:table-column table:style-name="odt_auto_style_table_column_27_1"/>
                    <table:table-row>
                      <table:table-cell office:value-type="string" table:style-name="tablecell">
      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</text:p>
                      </table:table-cell>
                    </table:table-row>
                  </table:table>
                  <text:p text:style-name="Text_20_body"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able:table table:style-name="Table">
                    <table:table-column table:style-name="odt_auto_style_table_column_30_1"/>
                    <table:table-row>
                      <table:table-cell office:value-type="string" table:style-name="tablecell">
      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</text:p>
                      </table:table-cell>
                    </table:table-row>
                  </table:table>
                  <text:p text:style-name="Text_20_body"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3::13:32</meta:creation-date>
    <dc:creator>Generated</dc:creator>
    <dc:date>2025-06-24T23::13:32</dc:date>
    <dc:language>en-US</dc:language>
    <meta:editing-cycles>1</meta:editing-cycles>
    <meta:editing-duration>PT0S</meta:editing-duration>
    <dc:title>postgres:boto-nlp:abrir-ra:nova:nome</dc:title>
  </office:meta>
</office:document-meta>
</file>