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nome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comple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Confirme seu <text:span text:style-name="Strong_20_Emphasis">Nome comple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hadeu de Exemplo Sar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Se for pessoa física, anexe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nome:errado" text:style-name="Internet_20_link" text:visited-style-name="Visited_20_Internet_20_Link">Nome in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precisamos é o <text:span text:style-name="Strong_20_Emphasis">Comprovante de Inscrição e de Situação Cadastral</text:span>, com seu número de <text:span text:style-name="Strong_20_Emphasis">CNPJ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6::01:44</meta:creation-date>
    <dc:creator>Generated</dc:creator>
    <dc:date>2026-03-04T16::01:44</dc:date>
    <dc:language>en-US</dc:language>
    <meta:editing-cycles>1</meta:editing-cycles>
    <meta:editing-duration>PT0S</meta:editing-duration>
    <dc:title>postgres:boto-nlp:abrir-ra:nova:nome</dc:title>
  </office:meta>
</office:document-meta>
</file>