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brir-ra:nova:invalido"/><text:bookmark-start text:name="__RefHeading___ligacao_nova_-_subfluxo_4_1"/><text:bookmark-start text:name="ligacao_nova_-_subfluxo_4"/>Ligação Nova - Subfluxo 4<text:bookmark-end text:name="__RefHeading___ligacao_nova_-_subfluxo_4_1"/><text:bookmark-end text:name="ligacao_nova_-_subfluxo_4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-mail inválido. Digite novamente, sem esquecer do @ e dos pontos. Exemplo: voce.sobrenome@gmail.com.b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invalido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sseguindo: confirme seu <text:span text:style-name="Strong_20_Emphasis">Nome complet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brir-ra:nova:invalido" text:style-name="Local_20_link" text:visited-style-name="Visited_20_Local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ome comple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Se for pessoa física, anexe o <text:span text:style-name="Strong_20_Emphasis">RG</text:span> (frente e verso) e <text:span text:style-name="Strong_20_Emphasis">CPF</text:span> (frente e verso). Ou anexe a <text:span text:style-name="Strong_20_Emphasis">CNH</text:span> contendo os números do <text:span text:style-name="Strong_20_Emphasis">RG</text:span> e <text:span text:style-name="Strong_20_Emphasis">CPF</text:span>. Ou o <text:span text:style-name="Strong_20_Emphasis">RG</text:span> contendo os números do <text:span text:style-name="Strong_20_Emphasis">CPF</text:span>. Tudo em um só documento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anexe o <text:span text:style-name="Strong_20_Emphasis">Comprovante de Inscrição</text:span> (<text:span text:style-name="Strong_20_Emphasis">CNPJ</text:span>), <text:span text:style-name="Strong_20_Emphasis">Comprovante de Situação Cadastral</text:span>, além dos documentos referentes à pessoa física responsável pelo <text:span text:style-name="Strong_20_Emphasis">CNPJ</text:span> e dona do imóvel (<text:span text:style-name="Strong_20_Emphasis">RG</text:span> e <text:span text:style-name="Strong_20_Emphasis">CPF</text:span> ou <text:span text:style-name="Strong_20_Emphasis">CNH</text:span>) Tudo em um só documento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você é proprietário do imóvel ou seu procurador, anexe agora: o contrato de compra e venda ou escritura (valem as duas primeiras páginas e a última, contendo as assinaturas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leciona Documen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de ligação nova foi registrada com sucesso! Aguarde validação do nosso setor. Entraremos em contato com você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o número que passe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01:47</meta:creation-date>
    <dc:creator>Generated</dc:creator>
    <dc:date>2025-06-24T07::01:47</dc:date>
    <dc:language>en-US</dc:language>
    <meta:editing-cycles>1</meta:editing-cycles>
    <meta:editing-duration>PT0S</meta:editing-duration>
    <dc:title>postgres:boto-nlp:abrir-ra:nova:invalido</dc:title>
  </office:meta>
</office:document-meta>
</file>