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 <text:line-break/></text:p>
      <text:h text:style-name="Heading_20_1" text:outline-level="1"><text:bookmark text:name="postgres:boto-nlp:abrir-ra:nova:desisti1"/><text:bookmark-start text:name="__RefHeading___ligacao_nova_-_subfluxo_2_1"/><text:bookmark-start text:name="ligacao_nova_-_subfluxo_2"/>Ligação Nova - Subfluxo 2<text:bookmark-end text:name="__RefHeading___ligacao_nova_-_subfluxo_2_1"/><text:bookmark-end text:name="ligacao_nova_-_subfluxo_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elizmente, apenas o dono do imóvel pode fazer o pedido de uma ligação nova. Por favor, fale com ele e peça para que entre em contato conosc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 Precisando de algo mais é só digitar o serviço que continuamos daqui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3::49:02</meta:creation-date>
    <dc:creator>Generated</dc:creator>
    <dc:date>2025-06-24T13::49:02</dc:date>
    <dc:language>en-US</dc:language>
    <meta:editing-cycles>1</meta:editing-cycles>
    <meta:editing-duration>PT0S</meta:editing-duration>
    <dc:title>postgres:boto-nlp:abrir-ra:nova:desisti1</dc:title>
  </office:meta>
</office:document-meta>
</file>