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nova:aniversario"/><text:bookmark-start text:name="__RefHeading___ligacao_nova_1"/><text:bookmark-start text:name="ligacao_nova"/>Ligação Nova<text:bookmark-end text:name="__RefHeading___ligacao_nova_1"/><text:bookmark-end text:name="ligacao_nov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de nasc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lá. Digite sua data de nascimento, no formato <text:span text:style-name="Strong_20_Emphasis">DD/MM/AAA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4/03/1956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se terminando. Se for pessoa física, anexe agora seu <text:span text:style-name="Strong_20_Emphasis">RG</text:span> (frente e verso) e <text:span text:style-name="Strong_20_Emphasis">CPF</text:span> (frente e verso). Pode ser só o <text:span text:style-name="Strong_20_Emphasis">RG</text:span>, desde que ele tenha o número do <text:span text:style-name="Strong_20_Emphasis">CPF</text:span>. Tudo no formato <text:span text:style-name="Strong_20_Emphasis">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aniversario:errado" text:style-name="Internet_20_link" text:visited-style-name="Visited_20_Internet_20_Link">Data incorret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precisamos é o <text:span text:style-name="Strong_20_Emphasis">Comprovante de Inscrição e de Situação Cadastral</text:span>, com seu número de <text:span text:style-name="Strong_20_Emphasis">CNPJ</text:span>. Esse você pode tirar  <text:span text:style-name="Strong_20_Emphasis"><text:a xlink:type="simple" xlink:href="http://receita.economia.gov.br/" text:style-name="Internet_20_link" text:visited-style-name="Visited_20_Internet_20_Link">AQUI</text:a></text:span> e depois anexar, também no formato <text:span text:style-name="Strong_20_Emphasis">PDF</text:span>. Ah, precisamos também do <text:span text:style-name="Strong_20_Emphasis">RG</text:span> e <text:span text:style-name="Strong_20_Emphasis">CPF</text:span> de um dos responsáveis pela empresa, do jeito que pedimos para pessoa físic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clique no ícone da nuvem para selecionar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desisti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um documento do imóvel com firma reconhecida em cartório na assinatura (escritura, contrato de compra e venda ou contrato de doação). O documento precisa estar em <text:span text:style-name="Strong_20_Emphasis">PDF</text:span> e conter todas as págin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clique no ícone da nuvem para selecionar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Documento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desisti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de ligação nova foi registrada com sucesso! Aguarde validação do nosso setor. Entraremos em contato com você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<text:span text:style-name="Strong_20_Emphasis">matrícula</text:span>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23::14:58</meta:creation-date>
    <dc:creator>Generated</dc:creator>
    <dc:date>2025-06-24T23::14:58</dc:date>
    <dc:language>en-US</dc:language>
    <meta:editing-cycles>1</meta:editing-cycles>
    <meta:editing-duration>PT0S</meta:editing-duration>
    <dc:title>postgres:boto-nlp:abrir-ra:nova:aniversario</dc:title>
  </office:meta>
</office:document-meta>
</file>