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aniversari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a tua data de nascimento,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4/03/19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aniversario:errado" text:style-name="Internet_20_link" text:visited-style-name="Visited_20_Internet_20_Link">Data incorre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6::21:07</meta:creation-date>
    <dc:creator>Generated</dc:creator>
    <dc:date>2026-03-04T16::21:07</dc:date>
    <dc:language>en-US</dc:language>
    <meta:editing-cycles>1</meta:editing-cycles>
    <meta:editing-duration>PT0S</meta:editing-duration>
    <dc:title>postgres:boto-nlp:abrir-ra:nova:aniversario</dc:title>
  </office:meta>
</office:document-meta>
</file>