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matricula:sai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brir_registro_de_atendimento_-_sair_1"/><text:bookmark-start text:name="abrir_registro_de_atendimento_-_sair"/>Abrir Registro de Atendimento - Sair<text:bookmark-end text:name="__RefHeading___abrir_registro_de_atendimento_-_sair_1"/><text:bookmark-end text:name="abrir_registro_de_atendimento_-_sai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1::37:53</meta:creation-date>
    <dc:creator>Generated</dc:creator>
    <dc:date>2025-06-23T21::37:53</dc:date>
    <dc:language>en-US</dc:language>
    <meta:editing-cycles>1</meta:editing-cycles>
    <meta:editing-duration>PT0S</meta:editing-duration>
    <dc:title>postgres:boto-nlp:abrir-ra:matricula:sair</dc:title>
  </office:meta>
</office:document-meta>
</file>