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"/><text:bookmark-start text:name="__RefHeading___falta_de_agua_na_rua_1"/><text:bookmark-start text:name="falta_de_agua_na_rua"/>Falta de Água na Rua<text:bookmark-end text:name="__RefHeading___falta_de_agua_na_rua_1"/><text:bookmark-end text:name="falta_de_agua_na_ru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 de Água na R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Informe a matrícula do seu imóvel. Digite só os númer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ext:p text:style-name="Text_20_body">(Continua)…</text:p>
      <text:p text:style-name="Text_20_body"><text:line-break/>
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3:23</meta:creation-date>
    <dc:creator>Generated</dc:creator>
    <dc:date>2026-03-19T05::13:23</dc:date>
    <dc:language>en-US</dc:language>
    <meta:editing-cycles>1</meta:editing-cycles>
    <meta:editing-duration>PT0S</meta:editing-duration>
    <dc:title>postgres:boto-nlp:abrir-ra:falta:rua</dc:title>
  </office:meta>
</office:document-meta>
</file>