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falta:rua:programada"/><text:bookmark-start text:name="__RefHeading___encontrei_ocorrencia_de_falta_de_agua_na_sua_rua_1"/><text:bookmark-start text:name="encontrei_ocorrencia_de_falta_de_agua_na_sua_rua"/>Encontrei Ocorrência de Falta de Água na sua Rua<text:bookmark-end text:name="__RefHeading___encontrei_ocorrencia_de_falta_de_agua_na_sua_rua_1"/><text:bookmark-end text:name="encontrei_ocorrencia_de_falta_de_agua_na_sua_rua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. Então, sua rua está sem água por conta de uma manutenção programada, mas já estamos trabalhando para solucionar o problema o mais rápido possível. Em breve o fornecimento será restabelecido, com previsão para <text:span text:style-name="Strong_20_Emphasis">DD/MM/AAAA</text:span> às HH:HH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01:35</meta:creation-date>
    <dc:creator>Generated</dc:creator>
    <dc:date>2025-06-24T07::01:35</dc:date>
    <dc:language>en-US</dc:language>
    <meta:editing-cycles>1</meta:editing-cycles>
    <meta:editing-duration>PT0S</meta:editing-duration>
    <dc:title>postgres:boto-nlp:abrir-ra:falta:rua:programada</dc:title>
  </office:meta>
</office:document-meta>
</file>