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outra"/><text:bookmark-start text:name="__RefHeading___falta_de_agua_na_ruainformar_rua_1"/><text:bookmark-start text:name="falta_de_agua_na_ruainformar_rua"/>Falta de Água na Rua: Informar Rua<text:bookmark-end text:name="__RefHeading___falta_de_agua_na_ruainformar_rua_1"/><text:bookmark-end text:name="falta_de_agua_na_ruainformar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o nome da rua em que está faltando ág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ua do Tes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t localizou falta de água programada na rua inform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a rua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4:11</meta:creation-date>
    <dc:creator>Generated</dc:creator>
    <dc:date>2025-06-24T08::34:11</dc:date>
    <dc:language>en-US</dc:language>
    <meta:editing-cycles>1</meta:editing-cycles>
    <meta:editing-duration>PT0S</meta:editing-duration>
    <dc:title>postgres:boto-nlp:abrir-ra:falta:rua:outra</dc:title>
  </office:meta>
</office:document-meta>
</file>