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falta:referenci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ta_de_agua_-_fluxo_5_1"/><text:bookmark-start text:name="falta_de_agua_-_fluxo_5"/>Falta de Água - Fluxo 5<text:bookmark-end text:name="__RefHeading___falta_de_agua_-_fluxo_5_1"/><text:bookmark-end text:name="falta_de_agua_-_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ponto de referência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Puxa, você usou mais de 60 caracteres. Poderia descrever o ponto de referência de forma mais resumida?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reve. Dentro do tamanho, prossegue. Fora, repete crític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observacao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DD/MM/AAAA. Anote por favor o número do protocolo: 20201002141110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7:45</meta:creation-date>
    <dc:creator>Generated</dc:creator>
    <dc:date>2025-06-24T07::17:45</dc:date>
    <dc:language>en-US</dc:language>
    <meta:editing-cycles>1</meta:editing-cycles>
    <meta:editing-duration>PT0S</meta:editing-duration>
    <dc:title>postgres:boto-nlp:abrir-ra:falta:referencia</dc:title>
  </office:meta>
</office:document-meta>
</file>