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eferencia"/><text:bookmark-start text:name="__RefHeading___falta_de_agua_-_ponto_de_referencia_1"/><text:bookmark-start text:name="falta_de_agua_-_ponto_de_referencia"/>Falta de Água - Ponto de Referência<text:bookmark-end text:name="__RefHeading___falta_de_agua_-_ponto_de_referencia_1"/><text:bookmark-end text:name="falta_de_agua_-_ponto_de_refer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#postgres:boto-nlp:abrir-ra:falta:referencia" text:style-name="Local_20_link" text:visited-style-name="Visited_20_Local_20_Link">Puxa, você usou mais de 60 caracteres. Poderia descrever o ponto de referência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5:25</meta:creation-date>
    <dc:creator>Generated</dc:creator>
    <dc:date>2026-03-24T01::55:25</dc:date>
    <dc:language>en-US</dc:language>
    <meta:editing-cycles>1</meta:editing-cycles>
    <meta:editing-duration>PT0S</meta:editing-duration>
    <dc:title>postgres:boto-nlp:abrir-ra:falta:referencia</dc:title>
  </office:meta>
</office:document-meta>
</file>