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observ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ta_de_agua_-_observacao_1"/><text:bookmark-start text:name="falta_de_agua_-_observacao"/>Falta de Água - Observação<text:bookmark-end text:name="__RefHeading___falta_de_agua_-_observacao_1"/><text:bookmark-end text:name="falta_de_agua_-_observ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0::22:47</meta:creation-date>
    <dc:creator>Generated</dc:creator>
    <dc:date>2025-05-09T00::22:47</dc:date>
    <dc:language>en-US</dc:language>
    <meta:editing-cycles>1</meta:editing-cycles>
    <meta:editing-duration>PT0S</meta:editing-duration>
    <dc:title>postgres:boto-nlp:abrir-ra:falta:observacao</dc:title>
  </office:meta>
</office:document-meta>
</file>