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falta:observac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alta_de_agua_-_observacao_1"/><text:bookmark-start text:name="falta_de_agua_-_observacao"/>Falta de Água - Observação<text:bookmark-end text:name="__RefHeading___falta_de_agua_-_observacao_1"/><text:bookmark-end text:name="falta_de_agua_-_observac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bservação? Lembrando que você pode usar até no máximo 60 caracter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á dois dias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Caso o usuário digite acima de 60: Puxa, você usou mais de 60 caracteres. Poderia descrever o ponto de referência de forma mais resumida?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Usuário escreve. Dentro do tamanho, prossegue. Fora, repete crítica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7:25</meta:creation-date>
    <dc:creator>Generated</dc:creator>
    <dc:date>2026-03-23T13::37:25</dc:date>
    <dc:language>en-US</dc:language>
    <meta:editing-cycles>1</meta:editing-cycles>
    <meta:editing-duration>PT0S</meta:editing-duration>
    <dc:title>postgres:boto-nlp:abrir-ra:falta:observacao</dc:title>
  </office:meta>
</office:document-meta>
</file>