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falta:imovel"/><text:bookmark-start text:name="__RefHeading___falta_de_agua_no_imovel_1"/><text:bookmark-start text:name="falta_de_agua_no_imovel"/>Falta de Água no Imóvel<text:bookmark-end text:name="__RefHeading___falta_de_agua_no_imovel_1"/><text:bookmark-end text:name="falta_de_agua_no_imove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alta de Água no Imó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a matrícula do seu imóvel. Digite só os números, sem ponto ou traç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1216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interacao:login" text:style-name="Internet_20_link" text:visited-style-name="Visited_20_Internet_20_Link">Matrícula inválida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falta:imovel:programada" text:style-name="Internet_20_link" text:visited-style-name="Visited_20_Internet_20_Link">Bot localizou falta de água programa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me diz t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to do imóvel tem algum ponto de referência? Descreva o ponto ou digite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erto da estátua do Borba Ga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rever alguma observação sobre o problema? Escreva ou digite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m água há dois di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4::33:00</meta:creation-date>
    <dc:creator>Generated</dc:creator>
    <dc:date>2026-03-24T14::33:00</dc:date>
    <dc:language>en-US</dc:language>
    <meta:editing-cycles>1</meta:editing-cycles>
    <meta:editing-duration>PT0S</meta:editing-duration>
    <dc:title>postgres:boto-nlp:abrir-ra:falta:imovel</dc:title>
  </office:meta>
</office:document-meta>
</file>