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imovel:program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fluxo_3_1"/><text:bookmark-start text:name="falta_de_agua_fluxo_3"/>Falta de Água Fluxo 3<text:bookmark-end text:name="__RefHeading___falta_de_agua_fluxo_3_1"/><text:bookmark-end text:name="falta_de_agua_fluxo_3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região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 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52:38</meta:creation-date>
    <dc:creator>Generated</dc:creator>
    <dc:date>2025-06-23T15::52:38</dc:date>
    <dc:language>en-US</dc:language>
    <meta:editing-cycles>1</meta:editing-cycles>
    <meta:editing-duration>PT0S</meta:editing-duration>
    <dc:title>postgres:boto-nlp:abrir-ra:falta:imovel:programada</dc:title>
  </office:meta>
</office:document-meta>
</file>