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imovel:cort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ta_de_agua_fluxo_4_1"/><text:bookmark-start text:name="falta_de_agua_fluxo_4"/>Falta de Água Fluxo 4<text:bookmark-end text:name="__RefHeading___falta_de_agua_fluxo_4_1"/><text:bookmark-end text:name="falta_de_agua_fluxo_4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Infelizmente seu imóvel está sem água por conta de uma suspensão de fornecimento por falta de pagamento. Identifiquei o total dos seguintes débitos: <text:span text:style-name="Strong_20_Emphasis">R$ X em contas</text:span> / <text:span text:style-name="Strong_20_Emphasis">R$ X em acréscimos</text:span> / Totalizando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2ª Via de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egociar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agar 2ª Via de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9:41</meta:creation-date>
    <dc:creator>Generated</dc:creator>
    <dc:date>2025-06-23T23::19:41</dc:date>
    <dc:language>en-US</dc:language>
    <meta:editing-cycles>1</meta:editing-cycles>
    <meta:editing-duration>PT0S</meta:editing-duration>
    <dc:title>postgres:boto-nlp:abrir-ra:falta:imovel:corte</dc:title>
  </office:meta>
</office:document-meta>
</file>