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"/><text:bookmark-start text:name="__RefHeading___falta_de_agua_no_bairro_1"/><text:bookmark-start text:name="falta_de_agua_no_bairro"/>Falta de Água no Bairro<text:bookmark-end text:name="__RefHeading___falta_de_agua_no_bairro_1"/><text:bookmark-end text:name="falta_de_agua_no_bair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 no Bair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interacao:login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faltando água no bairro onde seu imóvel está localizado? O <text:span text:style-name="Strong_20_Emphasis">Bairr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outr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programada" text:style-name="Internet_20_link" text:visited-style-name="Visited_20_Internet_20_Link">Sim (e bot localizou falta de água programada)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bairro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54:59</meta:creation-date>
    <dc:creator>Generated</dc:creator>
    <dc:date>2025-06-25T12::54:59</dc:date>
    <dc:language>en-US</dc:language>
    <meta:editing-cycles>1</meta:editing-cycles>
    <meta:editing-duration>PT0S</meta:editing-duration>
    <dc:title>postgres:boto-nlp:abrir-ra:falta:bairro</dc:title>
  </office:meta>
</office:document-meta>
</file>