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:outro"/><text:bookmark-start text:name="__RefHeading___falta_de_agua_no_bairroinformar_bairro_1"/><text:bookmark-start text:name="falta_de_agua_no_bairroinformar_bairro"/>Falta de Água no Bairro: Informar Bairro<text:bookmark-end text:name="__RefHeading___falta_de_agua_no_bairroinformar_bairro_1"/><text:bookmark-end text:name="falta_de_agua_no_bairroinformar_bair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Digite o nome do bairro em que está faltando ág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rro do Tes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bairro:programada" text:style-name="Internet_20_link" text:visited-style-name="Visited_20_Internet_20_Link">Bot localizou falta de água programada no bairro inform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o bairro onde está faltando água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8:01</meta:creation-date>
    <dc:creator>Generated</dc:creator>
    <dc:date>2025-06-24T07::28:01</dc:date>
    <dc:language>en-US</dc:language>
    <meta:editing-cycles>1</meta:editing-cycles>
    <meta:editing-duration>PT0S</meta:editing-duration>
    <dc:title>postgres:boto-nlp:abrir-ra:falta:bairro:outro</dc:title>
  </office:meta>
</office:document-meta>
</file>