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falta:bairro:matricula"/><text:bookmark-start text:name="__RefHeading___matricula_invalida_1"/><text:bookmark-start text:name="matricula_invalida"/>Matrícula Inválida<text:bookmark-end text:name="__RefHeading___matricula_invalida_1"/><text:bookmark-end text:name="matricula_invalida"/></text:h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121699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text:span text:style-name="Strong_20_Emphasis">Matrícula</text:span> informada não consta no nosso cadastro. Verifique se você digitou corretamente e tente de novo. Digite só com números, sem traço ou pont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Matrícula novamente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<text:a xlink:type="simple" xlink:href="https://www.gsan.com.br/doku.php?id=postgres:boto-nlp:abrir-ra:falta:bairro" text:style-name="Internet_20_link" text:visited-style-name="Visited_20_Internet_20_Link">Matrícula Encontrad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 <text:span text:style-name="Strong_20_Emphasis"><text:a xlink:type="simple" xlink:href="#postgres:boto-nlp:abrir-ra:falta:bairro:matricula" text:style-name="Local_20_link" text:visited-style-name="Visited_20_Local_20_Link">Matrícula Não Encontrada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8::56:38</meta:creation-date>
    <dc:creator>Generated</dc:creator>
    <dc:date>2025-06-25T08::56:38</dc:date>
    <dc:language>en-US</dc:language>
    <meta:editing-cycles>1</meta:editing-cycles>
    <meta:editing-duration>PT0S</meta:editing-duration>
    <dc:title>postgres:boto-nlp:abrir-ra:falta:bairro:matricula</dc:title>
  </office:meta>
</office:document-meta>
</file>