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extravasamento"/><text:bookmark-start text:name="__RefHeading___servicos_de_rede_de_esgoto_1"/><text:bookmark-start text:name="servicos_de_rede_de_esgoto"/>Serviços de Rede de Esgoto<text:bookmark-end text:name="__RefHeading___servicos_de_rede_de_esgoto_1"/><text:bookmark-end text:name="servicos_de_rede_de_esgot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erviços de Rede de Esgo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Informe a matrícula do seu imóvel. Digite só os números, sem ponto ou traç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1121699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abrir-ra:extravasamento:imovel:matricula" text:style-name="Internet_20_link" text:visited-style-name="Visited_20_Internet_20_Link">Matrícula inválida</text:a>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abrir-ra:falta:rua:duplicidade" text:style-name="Internet_20_link" text:visited-style-name="Visited_20_Internet_20_Link">Você já tem um registro de atendimento aberto para este tipo de solicitaç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nde o esgoto está vazand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Opção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pção 2… Opção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uma das opções. Se escolher alguma opção que seja externa ao imóvel (exemplo: calçada, rua, etc. - bot pergunta um ponto de referênc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to do vazamento tem algum ponto de referência? Descreva o ponto ou digite N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erto de um bueir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seu nome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a teu telefone de contato, só números e com DDD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3112345678910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 me diz teu e-mail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escrever alguma observação sobre o problema? Escreva ou digite 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o vazamento está fedendo bastante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Seu registro de atendimento foi aberto com sucesso! A data prevista para sua conclusão é <text:span text:style-name="Strong_20_Emphasis">DD/MM/AAAA</text:span>. Anote por favor o número do protocolo: <text:span text:style-name="Strong_20_Emphasis">2019120956120</text:span>. Você pode ver o andamento do registr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inform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1::49:03</meta:creation-date>
    <dc:creator>Generated</dc:creator>
    <dc:date>2026-03-24T01::49:03</dc:date>
    <dc:language>en-US</dc:language>
    <meta:editing-cycles>1</meta:editing-cycles>
    <meta:editing-duration>PT0S</meta:editing-duration>
    <dc:title>postgres:boto-nlp:abrir-ra:extravasamento</dc:title>
  </office:meta>
</office:document-meta>
</file>