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brir-ra:extravasamento:referencia"/><text:bookmark-start text:name="__RefHeading___extravasamento_-_ponto_de_referencia_1"/><text:bookmark-start text:name="extravasamento_-_ponto_de_referencia"/>Extravasamento - Ponto de Referência<text:bookmark-end text:name="__RefHeading___extravasamento_-_ponto_de_referencia_1"/><text:bookmark-end text:name="extravasamento_-_ponto_de_referencia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l o ponto de referência? Lembrando que você pode usar até no máximo 60 caractere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Perto da estátu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aso o usuário digite acima de 60: <text:a xlink:type="simple" xlink:href="https://www.gsan.com.br/doku.php?id=postgres:boto-nlp:abrir-ra:vazamento:referencia" text:style-name="Internet_20_link" text:visited-style-name="Visited_20_Internet_20_Link">Puxa, você usou mais de 60 caracteres. Poderia descrever o ponto de referência de forma mais resumida?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l seu nome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adeu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e informa teu telefone de contato, só números e com DDD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3112345678910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gora me diz teu e-mail, sem esquecer o @ e 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adeu.sarmento@consensotec.com.b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escrever alguma observação sobre o problem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extravasamento:observacao" text:style-name="Internet_20_link" text:visited-style-name="Visited_20_Internet_20_Link">Sim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! Seu registro de atendimento foi aberto com sucesso! A data prevista para sua conclusão é <text:span text:style-name="Strong_20_Emphasis">DD/MM/AAAA</text:span>. Anote por favor o número do protocolo: <text:span text:style-name="Strong_20_Emphasis">2019120956120</text:span>. Você pode ver o andamento do registr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inform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8::37:02</meta:creation-date>
    <dc:creator>Generated</dc:creator>
    <dc:date>2025-06-24T08::37:02</dc:date>
    <dc:language>en-US</dc:language>
    <meta:editing-cycles>1</meta:editing-cycles>
    <meta:editing-duration>PT0S</meta:editing-duration>
    <dc:title>postgres:boto-nlp:abrir-ra:extravasamento:referencia</dc:title>
  </office:meta>
</office:document-meta>
</file>