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referencia"/><text:bookmark-start text:name="__RefHeading___extravasamento_-_ponto_de_referencia_1"/><text:bookmark-start text:name="extravasamento_-_ponto_de_referencia"/>Extravasamento - Ponto de Referência<text:bookmark-end text:name="__RefHeading___extravasamento_-_ponto_de_referencia_1"/><text:bookmark-end text:name="extravasamento_-_ponto_de_referenci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<text:a xlink:type="simple" xlink:href="https://www.gsan.com.br/doku.php?id=postgres:boto-nlp:abrir-ra:vazamento:referencia" text:style-name="Internet_20_link" text:visited-style-name="Visited_20_Internet_20_Link">Puxa, você usou mais de 60 caracteres. Poderia descrever o ponto de referência de forma mais resumid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5:34</meta:creation-date>
    <dc:creator>Generated</dc:creator>
    <dc:date>2026-03-31T02::25:34</dc:date>
    <dc:language>en-US</dc:language>
    <meta:editing-cycles>1</meta:editing-cycles>
    <meta:editing-duration>PT0S</meta:editing-duration>
    <dc:title>postgres:boto-nlp:abrir-ra:extravasamento:referencia</dc:title>
  </office:meta>
</office:document-meta>
</file>