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"/><text:bookmark-start text:name="__RefHeading___vazamento_de_esgoto_-_imovel_1"/><text:bookmark-start text:name="vazamento_de_esgoto_-_imovel"/>Vazamento de Esgoto - Imóvel<text:bookmark-end text:name="__RefHeading___vazamento_de_esgoto_-_imovel_1"/><text:bookmark-end text:name="vazamento_de_esgoto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ndo pelo c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domín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goto está voltan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54:15</meta:creation-date>
    <dc:creator>Generated</dc:creator>
    <dc:date>2026-03-19T08::54:15</dc:date>
    <dc:language>en-US</dc:language>
    <meta:editing-cycles>1</meta:editing-cycles>
    <meta:editing-duration>PT0S</meta:editing-duration>
    <dc:title>postgres:boto-nlp:abrir-ra:extravasamento:imovel</dc:title>
  </office:meta>
</office:document-meta>
</file>