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extravasamento:imovel"/><text:bookmark-start text:name="__RefHeading___vazamento_de_esgoto_-_imovel_1"/><text:bookmark-start text:name="vazamento_de_esgoto_-_imovel"/>Vazamento de Esgoto - Imóvel<text:bookmark-end text:name="__RefHeading___vazamento_de_esgoto_-_imovel_1"/><text:bookmark-end text:name="vazamento_de_esgoto_-_imove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a matrícula do seu imóvel. Digite só os números, sem ponto ou traç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1216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abrir-ra:extravasamento:imovel:matricula" text:style-name="Internet_20_link" text:visited-style-name="Visited_20_Internet_20_Link">Matrícula inválid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nde está vazand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etornando pelo can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lç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domín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uma das opçõe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seu nom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me diz t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escrever alguma observação sobre o problema? Escreva ou digite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sgoto está voltan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19120956120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21::24:24</meta:creation-date>
    <dc:creator>Generated</dc:creator>
    <dc:date>2025-06-20T21::24:24</dc:date>
    <dc:language>en-US</dc:language>
    <meta:editing-cycles>1</meta:editing-cycles>
    <meta:editing-duration>PT0S</meta:editing-duration>
    <dc:title>postgres:boto-nlp:abrir-ra:extravasamento:imovel</dc:title>
  </office:meta>
</office:document-meta>
</file>