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:duplic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ervicos_de_rede_de_esgoto_-_fluxo_2_1"/><text:bookmark-start text:name="servicos_de_rede_de_esgoto_-_fluxo_2"/>Serviços de Rede de Esgoto - Fluxo 2<text:bookmark-end text:name="__RefHeading___servicos_de_rede_de_esgoto_-_fluxo_2_1"/><text:bookmark-end text:name="servicos_de_rede_de_esgoto_-_fluxo_2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s de Rede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17</meta:creation-date>
    <dc:creator>Generated</dc:creator>
    <dc:date>2026-03-23T13::39:17</dc:date>
    <dc:language>en-US</dc:language>
    <meta:editing-cycles>1</meta:editing-cycles>
    <meta:editing-duration>PT0S</meta:editing-duration>
    <dc:title>postgres:boto-nlp:abrir-ra:extravasamento:duplicidade</dc:title>
  </office:meta>
</office:document-meta>
</file>