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cpf"/><text:bookmark-start text:name="__RefHeading___abrir_registro_de_atendimento_-_cpf_cnpj_incorreto_1"/><text:bookmark-start text:name="abrir_registro_de_atendimento_-_cpf_cnpj_incorreto"/>Abrir Registro de Atendimento - CPF/CNPJ incorreto<text:bookmark-end text:name="__RefHeading___abrir_registro_de_atendimento_-_cpf_cnpj_incorreto_1"/><text:bookmark-end text:name="abrir_registro_de_atendimento_-_cpf_cnpj_incorre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cpf" text:style-name="Local_20_link" text:visited-style-name="Visited_20_Local_20_Link">Parece que esse **CPF** ou **CNPJ** não está correto. Verifique se você digitou corretamente e tente novamente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22</meta:creation-date>
    <dc:creator>Generated</dc:creator>
    <dc:date>2026-03-24T00::27:22</dc:date>
    <dc:language>en-US</dc:language>
    <meta:editing-cycles>1</meta:editing-cycles>
    <meta:editing-duration>PT0S</meta:editing-duration>
    <dc:title>postgres:boto-nlp:abrir-ra:cpf</dc:title>
  </office:meta>
</office:document-meta>
</file>