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ca_privacidade"/><text:bookmark-start text:name="__RefHeading___politica_de_privacidade_1"/><text:bookmark-start text:name="politica_de_privacidade"/>Política de Privacidade<text:bookmark-end text:name="__RefHeading___politica_de_privacidade_1"/><text:bookmark-end text:name="politica_de_privacidade"/></text:h>
      <text:p text:style-name="Text_20_body">Esta página explica como e quando seus dados pessoais são coletados, processados ​​e usados ​​ao acessar dokuwiki.org ou qualquer um de seus subdomínios. As bases de todo o processamento são os termos da [<text:a xlink:type="simple" xlink:href="http://www.planalto.gov.br/ccivil_03/_ato2015-2018/2018/lei/L13709.htm" text:style-name="Internet_20_link" text:visited-style-name="Visited_20_Internet_20_Link">http://www.planalto.gov.br/ccivil_03/_ato2015-2018/2018/lei/L13709.htm</text:a>|Lei Geral de Proteção de Dados]] (LGPD).</text:p>
      <text:p text:style-name="Text_20_body">No texto a seguir usamos</text:p>
      <text:p text:style-name="Text_20_body">  * “nós” para as pessoas que gerenciam o site ou no LGPD falam: o controlador
  * “você” para os usuários que acessam o site ou no LGPD falam: o assunto dos dados</text:p>
      <text:p text:style-name="Text_20_body">Não estamos fazendo nada de diferente de qualquer outro site no planeta, mas é justo explicar para você.</text:p>
      <text:p text:style-name="Text_20_body">Este texto foi escrito para ser curto e fácil de entender por alguém que não é advogado. Se você sentir que algo não está tão claro como deveria, por favor ajude a melhorá-lo (afinal, é um wiki).</text:p>
      <text:h text:style-name="Heading_20_2" text:outline-level="2"><text:bookmark-start text:name="__RefHeading___cookies_2"/><text:bookmark-start text:name="cookies"/>Cookies<text:bookmark-end text:name="__RefHeading___cookies_2"/><text:bookmark-end text:name="cookies"/></text:h>
      <text:p text:style-name="Text_20_body">Cookies são pequenos arquivos de texto armazenados por nós dentro do seu navegador. Isso nos permite dar ao seu navegador uma memória de curto e longo prazo.</text:p>
      <text:p text:style-name="Text_20_body">Em geral, todos os cookies que configuramos são necessários para fornecer funcionalidade em nossos sites. Detalhes sobre quais cookies são definidos pelo DokuWiki estão disponíveis em <text:a xlink:type="simple" xlink:href="https://www.dokuwiki.org/faq:cookies" text:style-name="Internet_20_link" text:visited-style-name="Visited_20_Internet_20_Link"> Cookies</text:a>.</text:p>
      <text:p text:style-name="Text_20_body">Alguns dos serviços de terceiros que usamos (veja abaixo) também podem definir seus próprios cookies. Nós explicamos isso mais abaixo. Seu navegador tem configurações para controlar quais cookies ele aceita e por quanto tempo os armazena. <text:a xlink:type="simple" xlink:href="https://www.whatismybrowser.com/guides/how-to-enable-cookies/" text:style-name="Internet_20_link" text:visited-style-name="Visited_20_Internet_20_Link">Como ativar os cookies.</text:a></text:p>
      <text:p text:style-name="Text_20_body">Também podemos armazenar cookies, por meio da ferramenta Google Analytics, que coleta de forma anônima e para fins analíticos, os seguintes dados:</text:p>
      <text:p text:style-name="Text_20_body">a) idioma;</text:p>
      <text:p text:style-name="Text_20_body">b) país e cidade;</text:p>
      <text:p text:style-name="Text_20_body">c) navegador, sistema operacional e provedor de serviços;</text:p>
      <text:p text:style-name="Text_20_body">d) resolução de tela, tipo de dispositivo (desktop ou celular), modelo do aparelho de celular;</text:p>
      <text:p text:style-name="Text_20_body">e) páginas que o usuário navega dentro do wiki, se está no wiki naquele momento, forma como o usuário acessou o wiki (se foi via buscador ou direto pela URL do site), termo de pesquisa que utilizou no wiki, tempo na página do site.</text:p>
      <text:p text:style-name="Text_20_body">O USUÁRIO poderá saber mais detalhes sobre o Google Analytics em “Como o Google utiliza os dados quando o usuário usa sites ou aplicativos dos nossos parceiros“, localizado em &lt;google.com/intl/pt-BR/policies/privacy/partners/&gt;.</text:p>
      <text:p text:style-name="Text_20_body">Qualquer uso feito pela Google dos dados do USUÁRIO coletados por meio dessas ferramentas serão de responsabilidade única e exclusiva da Google, isentando completamente a Consenso de qualquer responsabilidade decorrente.</text:p>
      <text:p text:style-name="Text_20_body">Caso o USUÁRIO não concorde com a coleta de dados pelo Google Analytics poderá desativá-lo por meio do Add-on do seu navegador, disponível no link &lt;<text:a xlink:type="simple" xlink:href="https://tools.google.com/dlpage/gaoptout?hl=pt-BR" text:style-name="Internet_20_link" text:visited-style-name="Visited_20_Internet_20_Link">https://tools.google.com/dlpage/gaoptout?hl=pt-BR</text:a>&gt;.</text:p>
      <text:h text:style-name="Heading_20_2" text:outline-level="2"><text:bookmark-start text:name="__RefHeading___logs_do_servidor_3"/><text:bookmark-start text:name="logs_do_servidor"/>Logs do servidor<text:bookmark-end text:name="__RefHeading___logs_do_servidor_3"/><text:bookmark-end text:name="logs_do_servidor"/></text:h>
      <text:p text:style-name="Text_20_body">O servidor web que hospeda nosso site registrará o acesso de cada página. Este log também conterá alguns dados pessoais:</text:p>
      <text:p text:style-name="Text_20_body">  * seu endereço IP
  * o referenciador (de onde você veio)
  * sua identificação do navegador</text:p>
      <text:p text:style-name="Text_20_body">Esta informação é necessária por razões legais e para analisar e prevenir abusos. Isso nos permite manter os usuários longe que tentam travar o nosso servidor ou ter provas necessárias em caso de atividade ilegal ou criminal.</text:p>
      <text:p text:style-name="Text_20_body">Nossos logs do servidor são excluídos automaticamente após 14 dias. Nós só manteremos os arquivos de log por mais tempo quando eles forem necessários como evidência durante uma investigação.</text:p>
      <text:h text:style-name="Heading_20_2" text:outline-level="2"><text:bookmark-start text:name="__RefHeading___mudar_logs_4"/><text:bookmark-start text:name="mudar_logs"/>Mudar Logs<text:bookmark-end text:name="__RefHeading___mudar_logs_4"/><text:bookmark-end text:name="mudar_logs"/></text:h>
      <text:p text:style-name="Text_20_body">Quando você edita uma página no wiki, registramos os seguintes dados pessoais</text:p>
      <text:p text:style-name="Text_20_body">  * nome de usuário
  * Endereço de IP</text:p>
      <text:p text:style-name="Text_20_body">Isso nos permite bloquear facilmente os usuários que vandalizam o wiki. E seu nome de usuário nos permite creditar você de acordo com a licença <text:a xlink:type="simple" xlink:href="http://creativecommons.org/licenses/by-sa/4.0/" text:style-name="Internet_20_link" text:visited-style-name="Visited_20_Internet_20_Link">CC Attribution Share Alike</text:a> que usamos neste wiki.</text:p>
      <text:h text:style-name="Heading_20_2" text:outline-level="2"><text:bookmark-start text:name="__RefHeading___perfis_de_usuario_5"/><text:bookmark-start text:name="perfis_de_usuario"/>Perfis de usuário<text:bookmark-end text:name="__RefHeading___perfis_de_usuario_5"/><text:bookmark-end text:name="perfis_de_usuario"/></text:h>
      <text:p text:style-name="Text_20_body">Quando você optar por se registrar em uma conta no <text:a xlink:type="simple" xlink:href="https://www.gsan.com.br" text:style-name="Internet_20_link" text:visited-style-name="Visited_20_Internet_20_Link"> wiki gsan</text:a>, precisará fornecer os seguintes dados mínimos:</text:p>
      <text:p text:style-name="Text_20_body">  * nome de usuário
  * endereço de e-mail
  * senha</text:p>
      <text:p text:style-name="Text_20_body">Todos os outros dados são opcionais.</text:p>
      <text:p text:style-name="Text_20_body">O fórum e o wiki compartilham os dados da sua conta de usuário (ambos estão sendo executados no mesmo servidor). Isso significa que a mesma informação é usada no wiki. Você pode ver e atualizar essas informações pessoais em seu perfil no fórum.</text:p>
      <text:p text:style-name="Text_20_body">Quando quiser excluir sua conta, escreva um e-mail para <text:a xlink:type="simple" xlink:href="mailto:documentacao@consensotec.com.br" text:style-name="Internet_20_link" text:visited-style-name="Visited_20_Internet_20_Link">documentacao@consensotec.com.br</text:a>. Infelizmente, o wiki atualmente não suporta auto-exclusão.</text:p>
      <text:h text:style-name="Heading_20_2" text:outline-level="2"><text:bookmark-start text:name="__RefHeading___processamento_de_terceiros_6"/><text:bookmark-start text:name="processamento_de_terceiros"/>Processamento de Terceiros<text:bookmark-end text:name="__RefHeading___processamento_de_terceiros_6"/><text:bookmark-end text:name="processamento_de_terceiros"/></text:h>
      <text:h text:style-name="Heading_20_3" text:outline-level="3"><text:bookmark-start text:name="__RefHeading___google_analytics_7"/><text:bookmark-start text:name="google_analytics"/>Google Analytics<text:bookmark-end text:name="__RefHeading___google_analytics_7"/><text:bookmark-end text:name="google_analytics"/></text:h>
      <text:p text:style-name="Text_20_body">O Google Analytics é uma ferramenta gratuita e popular para rastrear como os usuários usam uma página da web. Ele rastreia, por exemplo, de onde os usuários vieram, quais páginas eles analisaram e quanto tempo permaneceram no site.</text:p>
      <text:p text:style-name="Text_20_body">Esta informação é útil para entender melhor nossos usuários e melhorar o serviço.</text:p>
      <text:p text:style-name="Text_20_body">Usamos o Google Analytics com a opção 'anonymizeIP'. Isso significa que o Google truncará seu endereço IP antes de processá-lo. Dessa forma, nenhuma informação pessoal identificável é enviada ao Google Analytics.</text:p>
      <text:p text:style-name="Text_20_body">Os servidores do Google vêem seu endereço IP completo, porque o script de análise é baixado diretamente deles. Eles prometem não usar isso - nós confiamos neles.</text:p>
      <text:p text:style-name="Text_20_body">O Google Analytics também usa um cookie para rastrear se você visitar um site com mais frequência.</text:p>
      <text:p text:style-name="Text_20_body">Você pode optar por não ser rastreado facilmente usando o <text:a xlink:type="simple" xlink:href="https://tools.google.com/dlpage/gaoptout?hl=pt_BR Plugin do navegador" text:style-name="Internet_20_link" text:visited-style-name="Visited_20_Internet_20_Link">https://tools.google.com/dlpage/gaoptout?hl=pt_BR Plugin do navegador</text:a>.</text:p>
      <text:h text:style-name="Heading_20_3" text:outline-level="3"><text:bookmark-start text:name="__RefHeading___google_adsense_8"/><text:bookmark-start text:name="google_adsense"/>Google AdSense<text:bookmark-end text:name="__RefHeading___google_adsense_8"/><text:bookmark-end text:name="google_adsense"/></text:h>
      <text:p text:style-name="Text_20_body">Sim, exibimos anúncios em alguns dos nossos subdomínios (no fórum, por exemplo). Essas são fornecidas pelo Google AdSense.</text:p>
      <text:p text:style-name="Text_20_body">Novamente, não enviamos nenhuma informação pessoal identificável para o Google, mas carregamos o script dele e eles configuram um cookie para “melhorar a experiência do anúncio”.</text:p>
      <text:p text:style-name="Text_20_body">Você pode desativar parte de seu acompanhamento usando a <text:a xlink:type="simple" xlink:href="https://adssettings.google.com/" text:style-name="Internet_20_link" text:visited-style-name="Visited_20_Internet_20_Link">Ferramenta de configurações do anúncio</text:a> ou pode simplesmente instalar um bloqueador de anúncios. Nós não estamos nem bravos. ¯ \ _ (ツ) _ / ¯</text:p>
      <text:h text:style-name="Heading_20_3" text:outline-level="3"><text:bookmark-start text:name="__RefHeading___youtube_e_outros_videos_9"/><text:bookmark-start text:name="youtube_e_outros_videos"/>YouTube e outros vídeos<text:bookmark-end text:name="__RefHeading___youtube_e_outros_videos_9"/><text:bookmark-end text:name="youtube_e_outros_videos"/></text:h>
      <text:p text:style-name="Text_20_body">Algumas de nossas páginas podem conter vídeos. Nós usamos o <text:a xlink:type="simple" xlink:href="https://www.dokuwiki.org/plugin:vshare" text:style-name="Internet_20_link" text:visited-style-name="Visited_20_Internet_20_Link"> Video Share Plugin</text:a> para isso. Usamos o domínio “privacidade aprimorada” de “youtube-nocookie.com” para vídeos do YouTube. Esse domínio não acompanhará sua visita. Seu endereço IP ficará visível para o servidor do YouTube.</text:p>
      <text:p text:style-name="Text_20_body">Vídeos incorporados de outras fontes podem rastrear sua visita.</text:p>
      <text:h text:style-name="Heading_20_3" text:outline-level="3"><text:bookmark-start text:name="__RefHeading___facebook_twitter_emblemas_do_google_10"/><text:bookmark-start text:name="facebook_twitter_emblemas_do_google"/>Facebook, Twitter, emblemas do Google+<text:bookmark-end text:name="__RefHeading___facebook_twitter_emblemas_do_google_10"/><text:bookmark-end text:name="facebook_twitter_emblemas_do_google"/></text:h>
      <text:p text:style-name="Text_20_body">Nós convidamos você a se juntar às nossas comunidades sociais. Para fazer isso, usamos seus widgets sociais em algumas páginas. Estes podem rastreá-lo com um cookie.</text:p>
      <text:h text:style-name="Heading_20_2" text:outline-level="2"><text:bookmark-start text:name="__RefHeading___seus_direitos_11"/><text:bookmark-start text:name="seus_direitos"/>Seus direitos<text:bookmark-end text:name="__RefHeading___seus_direitos_11"/><text:bookmark-end text:name="seus_direitos"/></text:h>
      <text:p text:style-name="Text_20_body">O LGPD garante o seu direito à informação sobre os seus dados pessoais, bem como os seus direitos de retificação, eliminação e portabilidade (por exemplo, para transferir dados). Além disso, você tem o direito de restrição e objeção ao processamento de seus dados.</text:p>
      <text:p text:style-name="Text_20_body">Sinta-se à vontade para escrever um e-mail para <text:a xlink:type="simple" xlink:href="mailto:gsan@consensotec.com.br" text:style-name="Internet_20_link" text:visited-style-name="Visited_20_Internet_20_Link">gsan@consensotec.com.br</text:a> para que possamos descobrir como podemos ajudar você.</text:p>
      <text:p text:style-name="Text_20_body">Naturalmente, você também tem o direito de apresentar uma reclamação junto à autoridade supervisora de proteção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48:38</meta:creation-date>
    <dc:creator>Generated</dc:creator>
    <dc:date>2026-03-31T00::48:38</dc:date>
    <dc:language>en-US</dc:language>
    <meta:editing-cycles>1</meta:editing-cycles>
    <meta:editing-duration>PT0S</meta:editing-duration>
    <dc:title>politica_privacidade</dc:title>
  </office:meta>
</office:document-meta>
</file>