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responsavel"/>Pesquisar Responsável</text:span></text:p>
      <text:p text:style-name="Text_20_body"> Esta opção do sistema permite pesquisar os clientes responsáveis por outros clientes. Trata-se de uma especialização da funcionalidade “Pesquisar Cliente”, que só permite a pesquisa de clientes do tipo “Pessoa Jurídica”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NPJ	</text:p>
          </table:table-cell>
          <table:table-cell office:value-type="string" table:style-name="tablecell">
            <text:p text:style-name="tablealignleft">Informe o número do CNPJ do cliente</text:p>
          </table:table-cell>
        </table:table-row>
        <table:table-row>
          <table:table-cell office:value-type="string" table:style-name="tablecell">
            <text:p text:style-name="tablealignleft">Nome do Cliente</text:p>
          </table:table-cell>
          <table:table-cell office:value-type="string" table:style-name="tablecell">
            <text:p text:style-name="tablealignleft">Informar o nome, ou parte do nome do cliente. Não se preocupe com acentuação e caracteres especiais; nem com maiúsculas e minúsculas; pois o sistema se encarregará de eliminar estas diferenças.</text:p>
          </table:table-cell>
        </table:table-row>
      </table:table>
      <text:p text:style-name="Text_20_body">A tela de sucesso corresponde a uma tabela com a relação dos clientes encontrados na base de dados, de acordo com o argumento de pesquisa informado.</text:p>
      <text:p text:style-name="Text_20_body">A relação virá classificada pelo nome do cliente.</text:p>
      <text:p text:style-name="Text_20_body">O nome do cliente será apresentado no formato “hiperlink“.</text:p>
      <text:p text:style-name="Text_20_body">Clique sobre o nome do cliente desejado, que o sistema fechará a tela de pesquisa e retornará para a tela que originou a chamada.</text:p>
      <text:p text:style-name="Text_20_body">Caso não tenha encontrado o cliente desejado, clique no botão “Voltar Pesquisa” para retornar à tela de “Pesquisar Responsável Superior” e informar um novo conjunto de parâmetros.</text:p>
      <text:p text:style-name="Text_20_body">Quando a quantidade de clientes encontrados ultrapassar 10 registros, o sistema montará um mecanismo de paginação no rodapé da página. 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3::42:20</meta:creation-date>
    <dc:creator>Generated</dc:creator>
    <dc:date>2026-03-20T13::42:20</dc:date>
    <dc:language>en-US</dc:language>
    <meta:editing-cycles>1</meta:editing-cycles>
    <meta:editing-duration>PT0S</meta:editing-duration>
    <dc:title>pesquisar_responsavel</dc:title>
  </office:meta>
</office:document-meta>
</file>