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7e7e8989acc3f78eab945542aac98e.jpg"/>
  <manifest:file-entry manifest:media-type="image/png" manifest:full-path="Pictures/7ad67c43f0acd2f2a255f82f3ac65b03.png"/>
  <manifest:file-entry manifest:media-type="image/gif" manifest:full-path="Pictures/0ae9d1faf326fffc4bc22b3b493593ba.gif"/>
  <manifest:file-entry manifest:media-type="image/gif" manifest:full-path="Pictures/c9e5d91a006102f2241d427e548aab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ordem_de_servico"/><text:bookmark-start text:name="__RefHeading___pesquisar_ordem_de_servico_1"/><text:bookmark-start text:name="pesquisar_ordem_de_servico"/>Pesquisar Ordem de Serviço<text:bookmark-end text:name="__RefHeading___pesquisar_ordem_de_servico_1"/><text:bookmark-end text:name="pesquisar_ordem_de_servico"/></text:h>
      <text:p text:style-name="Text_20_body">Esta opção do sistema permite pesquisar as “Ordens de Serviço” na base de dados.</text:p>
      <text:p text:style-name="Text_20_body">Quando for acionada por outra tela de pesquisa, será acrescentado o botão <draw:frame draw:style-name="media" draw:name="0" text:anchor-type="as-char" draw:z-index="0" svg:width="1.3229166666667cm" svg:height="0.60854166666667cm"><draw:image xlink:href="Pictures/ed7e7e8989acc3f78eab945542aac98e.jpg" xlink:type="simple" xlink:show="embed" xlink:actuate="onLoad"/></draw:frame>.</text:p>
      <text:p text:style-name="Text_20_body">Quando for acionada por uma tela do tipo filtro, o resultado da pesquisa apresentará, também, as “Ordens de Serviço” inativa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 </text:p>
      <text:h text:style-name="Heading_20_4" text:outline-level="4"><text:bookmark-start text:name="__RefHeading___numero_do_ra_3"/><text:bookmark-start text:name="numero_do_ra"/>Número do RA<text:bookmark-end text:name="__RefHeading___numero_do_ra_3"/><text:bookmark-end text:name="numero_do_ra"/></text:h>
      <text:p text:style-name="Text_20_body">Para pesquisar as “Ordens de Serviço” vinculadas a um “Registo de Atendimento”, informe o número do “Registro de Atendimento” e tecle “Enter”, ou clique no botão “Pesquisar”<draw:frame draw:style-name="media" draw:name="2" text:anchor-type="as-char" draw:z-index="2" svg:width="0.60854166666667cm" svg:height="0.555625cm"><draw:image xlink:href="Pictures/0ae9d1faf326fffc4bc22b3b493593ba.gif" xlink:type="simple" xlink:show="embed" xlink:actuate="onLoad"/></draw:frame> , que fica ao lado do campo. Neste caso será apresentada uma tela de “popup”, onde será possível efetuar a pesquisa de “Registros de Atendimento” no cadastro.</text:p>
      <text:p text:style-name="Text_20_body">Após a informação do número do “Registro de Atendimento”, ou da seleção do “Registro de Atendimento” na tela de pesquisa, o sistema apresentará a descrição da “Especificação” do “Registro de Atendimento”, no campo correspondente.</text:p>
      <text:p text:style-name="Text_20_body">Para limpar o campo do “Registro de Atendimento”,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documento_de_cobranca_4"/><text:bookmark-start text:name="documento_de_cobranca"/>Documento de Cobrança<text:bookmark-end text:name="__RefHeading___documento_de_cobranca_4"/><text:bookmark-end text:name="documento_de_cobranca"/></text:h>
      <text:p text:style-name="Text_20_body">Para pesquisar as “Ordens de Serviço” vinculadas a um “Documento de Cobrança”, informe o número do “Documento de Cobrança” e tecle “Enter”, ou clique no botão “Pesquisar” <draw:frame draw:style-name="media" draw:name="4" text:anchor-type="as-char" draw:z-index="4"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Documentos de Cobrança” no cadastro.</text:p>
      <text:p text:style-name="Text_20_body">Após a informação do número do “Documento de Cobrança”, ou da seleção do “Documento de Cobrança” na tela de pesquisa, o sistema apresentará a descrição do “Tipo do Documento”, no campo correspondente.</text:p>
      <text:p text:style-name="Text_20_body">Para limpar o campo do “Documento de Cobrança”, clique no botão <draw:frame draw:style-name="media" draw:name="5" text:anchor-type="as-char" draw:z-index="5"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situacao_da_ordem_de_servico_5"/><text:bookmark-start text:name="situacao_da_ordem_de_servico"/>Situação da Ordem de Serviço<text:bookmark-end text:name="__RefHeading___situacao_da_ordem_de_servico_5"/><text:bookmark-end text:name="situacao_da_ordem_de_servico"/></text:h>
      <text:p text:style-name="Text_20_body">Selecione a situação na lista apresentada ao lado deste campo, se desejar que o sistema restrinja a pesquisa pela “Situação da Ordem de Serviço”.</text:p>
      <text:p text:style-name="Text_20_body">Dependendo da opção selecionada, o sistema irá habilitar/desabilitar o campo “Período de Encerrament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Encerramento    </text:p>
          </table:table-cell>
        </table:table-row>
        <table:table-row>
          <table:table-cell office:value-type="string" table:style-name="tablecell">
            <text:p text:style-name="tablealignleft"> Não selecionar                     </text:p>
          </table:table-cell>
          <table:table-cell office:value-type="string" table:style-name="tablecell">
            <text:p text:style-name="tablealignleft"> Não selecionar             </text:p>
          </table:table-cell>
        </table:table-row>
        <table:table-row>
          <table:table-cell office:value-type="string" table:style-name="tablecell">
            <text:p text:style-name="tablealignleft"> Pendentes                          </text:p>
          </table:table-cell>
          <table:table-cell office:value-type="string" table:style-name="tablecell">
            <text:p text:style-name="tablealignleft"> Desabilitado               </text:p>
          </table:table-cell>
        </table:table-row>
        <table:table-row>
          <table:table-cell office:value-type="string" table:style-name="tablecell">
            <text:p text:style-name="tablealignleft"> Encerrados                         </text:p>
          </table:table-cell>
          <table:table-cell office:value-type="string" table:style-name="tablecell">
            <text:p text:style-name="tablealignleft"> Habilitado                 </text:p>
          </table:table-cell>
        </table:table-row>
        <table:table-row>
          <table:table-cell office:value-type="string" table:style-name="tablecell">
            <text:p text:style-name="tablealignleft"> Execução em Andamento              </text:p>
          </table:table-cell>
          <table:table-cell office:value-type="string" table:style-name="tablecell">
            <text:p text:style-name="tablealignleft"> Desabilitado               </text:p>
          </table:table-cell>
        </table:table-row>
        <table:table-row>
          <table:table-cell office:value-type="string" table:style-name="tablecell">
            <text:p text:style-name="tablealignleft"> Aguardando Liberação para Execução </text:p>
          </table:table-cell>
          <table:table-cell office:value-type="string" table:style-name="tablecell">
            <text:p text:style-name="tablealignleft"> Desabilitado               </text:p>
          </table:table-cell>
        </table:table-row>
      </table:table>
      <text:h text:style-name="Heading_20_3" text:outline-level="3"><text:bookmark-start text:name="__RefHeading___situacao_da_programacao_6"/><text:bookmark-start text:name="situacao_da_programacao"/>Situação da Programação<text:bookmark-end text:name="__RefHeading___situacao_da_programacao_6"/><text:bookmark-end text:name="situacao_da_programacao"/></text:h>
      <text:p text:style-name="Text_20_body">Informe este campo, se desejar que o sistema restrinja a pesquisa pela “Situação da Programação” da “Ordem de Serviço”.</text:p>
      <text:p text:style-name="Text_20_body">Este campo vem com a opção “Todos”, previamente selecionada.</text:p>
      <text:p text:style-name="Text_20_body">Dependendo da opção selecionada, o sistema irá habilitar/desabilitar o campo “Período da Programaçã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Programação     </text:p>
          </table:table-cell>
        </table:table-row>
        <table:table-row>
          <table:table-cell office:value-type="string" table:style-name="tablecell">
            <text:p text:style-name="tablealignleft"> Todos                              </text:p>
          </table:table-cell>
          <table:table-cell office:value-type="string" table:style-name="tablecell">
            <text:p text:style-name="tablealigncenter"> 	Habilitado                </text:p>
          </table:table-cell>
        </table:table-row>
        <table:table-row>
          <table:table-cell office:value-type="string" table:style-name="tablecell">
            <text:p text:style-name="tablealignleft"> Programadas                        </text:p>
          </table:table-cell>
          <table:table-cell office:value-type="string" table:style-name="tablecell">
            <text:p text:style-name="tablealigncenter"> 	Habilitado                </text:p>
          </table:table-cell>
        </table:table-row>
        <table:table-row>
          <table:table-cell office:value-type="string" table:style-name="tablecell">
            <text:p text:style-name="tablealignleft"> Não Programadas                    </text:p>
          </table:table-cell>
          <table:table-cell office:value-type="string" table:style-name="tablecell">
            <text:p text:style-name="tablealigncenter"> 	Desabilitado              </text:p>
          </table:table-cell>
        </table:table-row>
      </table:table>
      <text:h text:style-name="Heading_20_3" text:outline-level="3"><text:bookmark-start text:name="__RefHeading___tipo_de_servico_7"/><text:bookmark-start text:name="tipo_de_servico"/>Tipo de Serviço<text:bookmark-end text:name="__RefHeading___tipo_de_servico_7"/><text:bookmark-end text:name="tipo_de_servico"/></text:h>
      <text:p text:style-name="Text_20_body">Caso deseje efetuar a pesquisa pelo “Tipo de Serviço” da “Ordem de Serviço”. Selecione-os na caixa da esquerda e utilize os botões para efetuar a transferência para a caixa da direita, e vice-versa.</text:p>
      <text:p text:style-name="Text_20_body">Para selecionar mais de um “Tipo de Serviço”, utilize as teclas “Ctrl” e “Shift”, concomitantemente com o clique do “Mouse” sobre a descrição do “Tipo de Serviço” que desejar selecionar.</text:p>
      <text:list text:style-name="List_20_1" text:continue-numbering="false">
        <text:list-item>
          <text:p text:style-name="List_20_1_Content_First"> A tecla “Ctrl” seleciona uma linha na caixa; e a tecla “Shift” seleciona um conjunto de linhas.</text:p>
        </text:list-item>
        <text:list-item>
          <text:p text:style-name="List_20_1_Content_Last"> Caso você clique mais de uma vez sobre a mesma linha, com a tecla “Ctrl” pressionada, o “Tipo de Serviço” será, sucessivamente, marcado e desmarcado.</text:p>
        </text:list-item>
      </text:list>
      <text:h text:style-name="Heading_20_3" text:outline-level="3"><text:bookmark-start text:name="__RefHeading___matricula_do_imovel_8"/><text:bookmark-start text:name="matricula_do_imovel"/>Matrícula do Imóvel<text:bookmark-end text:name="__RefHeading___matricula_do_imovel_8"/><text:bookmark-end text:name="matricula_do_imovel"/></text:h>
      <text:p text:style-name="Text_20_body">Para pesquisar as “Ordens de Serviço” vinculadas a um imóvel, informe a matrícula do imóvel e tecle “Enter”, ou clique no botão “Pesquisar” <draw:frame draw:style-name="media" draw:name="6" text:anchor-type="as-char" draw:z-index="6"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o imóvel no cadastro.</text:p>
      <text:p text:style-name="Text_20_body">Após a informação da matrícula de um imóvel, ou da seleção do imóvel na tela de pesquisa, o sistema apresentará a inscrição do imóvel, no campo correspondente.</text:p>
      <text:p text:style-name="Text_20_body">Para limpar o campo da matrícula do imóvel, clique no botão <draw:frame draw:style-name="media" draw:name="7" text:anchor-type="as-char" draw:z-index="7"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codigo_do_cliente_9"/><text:bookmark-start text:name="codigo_do_cliente"/>Código do Cliente<text:bookmark-end text:name="__RefHeading___codigo_do_cliente_9"/><text:bookmark-end text:name="codigo_do_cliente"/></text:h>
      <text:p text:style-name="Text_20_body">Para pesquisar as “Ordens de Serviço” vinculadas a um determinado cliente, informe o código do cliente e tecle “Enter”, ou clique no botão “Pesquisar” <draw:frame draw:style-name="media" draw:name="8" text:anchor-type="as-char" draw:z-index="8"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clientes no cadastro.</text:p>
      <text:p text:style-name="Text_20_body">Após a informação do código de um imóvel, ou da seleção do cliente na tela de pesquisa, o sistema apresentará o nome do cliente, no campo correspondente.</text:p>
      <text:p text:style-name="Text_20_body">Para limpar o campo da matrícula do imóvel, clique no botão <draw:frame draw:style-name="media" draw:name="9" text:anchor-type="as-char" draw:z-index="9"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de_geracao_10"/><text:bookmark-start text:name="unidade_de_geracao"/>Unidade de Geração<text:bookmark-end text:name="__RefHeading___unidade_de_geracao_10"/><text:bookmark-end text:name="unidade_de_geracao"/></text:h>
      <text:p text:style-name="Text_20_body">Para pesquisar as “Ordens de Serviço” que foram abertas, ou registradas (geradas), numa determinada “Unidade Organizacional”, informe o código da unidade e tecle “Enter”, ou clique no botão “Pesquisar” <draw:frame draw:style-name="media" draw:name="10" text:anchor-type="as-char" draw:z-index="10"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de Geração”, clique no botão <draw:frame draw:style-name="media" draw:name="11" text:anchor-type="as-char" draw:z-index="11"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atual_11"/><text:bookmark-start text:name="unidade_atual"/>Unidade Atual<text:bookmark-end text:name="__RefHeading___unidade_atual_11"/><text:bookmark-end text:name="unidade_atual"/></text:h>
      <text:p text:style-name="Text_20_body">Para pesquisar as “Ordens de Serviço” que estão numa determinada “Unidade”, informe o código da unidade e tecle “Enter”, ou clique no botão “Pesquisar” <draw:frame draw:style-name="media" draw:name="12" text:anchor-type="as-char" draw:z-index="12"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Atual”, clique no botão <draw:frame draw:style-name="media" draw:name="13" text:anchor-type="as-char" draw:z-index="13"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superior_12"/><text:bookmark-start text:name="unidade_superior"/>Unidade Superior<text:bookmark-end text:name="__RefHeading___unidade_superior_12"/><text:bookmark-end text:name="unidade_superior"/></text:h>
      <text:p text:style-name="Text_20_body">Para pesquisar as “Ordens de Serviço” que estão numa determinada “Unidade Superior”, e nas suas “Unidades Subordinadas”, informe o código da “Unidade Superior” e tecle “Enter”, ou clique no botão “Pesquisar” pesquisa.gif, que fica ao lado do campo. Neste caso será apresentada uma tela de “popup”, onde será possível efetuar a pesquisa de unidades no cadastro.</text:p>
      <text:p text:style-name="Text_20_body">Após a informação do código da unidade, ou da seleção da unidade na tela de pesquisa, o sistema apresentará a descrição da “Unidade Superior”, no campo correspondente.</text:p>
      <text:p text:style-name="Text_20_body">Para limpar o campo “Unidade Superior”, clique no botão <draw:frame draw:style-name="media" draw:name="14" text:anchor-type="as-char" draw:z-index="14" svg:width="0.52916666666667cm" svg:height="0.555625cm"><draw:image xlink:href="Pictures/c9e5d91a006102f2241d427e548aab1d.gif" xlink:type="simple" xlink:show="embed" xlink:actuate="onLoad"/></draw:frame>, que fica ao lado do campo.</text:p>
      <text:p text:style-name="Text_20_body">O sistema só ira efetuar a pesquisa, se existirem unidades subordinadas à “Unidade Superior” inform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21::19:14</meta:creation-date>
    <dc:creator>Generated</dc:creator>
    <dc:date>2026-03-25T21::19:14</dc:date>
    <dc:language>en-US</dc:language>
    <meta:editing-cycles>1</meta:editing-cycles>
    <meta:editing-duration>PT0S</meta:editing-duration>
    <dc:title>pesquisar_ordem_de_servico</dc:title>
  </office:meta>
</office:document-meta>
</file>