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 imóvel no cadastro.<text:line-break/>Após a informação da matrícula de um imóvel, ou da seleção do imóvel na tela de pesquisa, o sistema apresentará a inscrição do imóvel, no campo correspondente.<text:line-break/>Para limpar o campo da matrícula do imóvel, clique no botão {limparcampo.gif},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able:table-row>
      </table:table>
      <text:p text:style-name="Text_20_body"><text:span text:style-name="Strong_20_Emphasis">Setor Comercial</text:span>: O setor comercial só deverá ser informado, após a localidade já ter sido informada. Informe o código do setor comercial, e tecle “Enter”, ou clique no botão “Pesquisar” <draw:frame draw:style-name="media" draw:name="3" text:anchor-type="as-char" draw:z-index="3"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text:a xlink:type="simple" xlink:href="https://www.gsan.com.br/doku.php?id=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Limpar Campo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ext:p text:style-name="Text_20_body">Forma de Emissão</text:p>
      <text:p text:style-name="Text_20_body">Caso deseje efetuar a pesquisa pela “Forma de Emissão” do “Documento de Cobrança”. Selecione-as na caixa apresentada ao lado do campo.</text:p>
      <text:p text:style-name="Text_20_body">Você pode selecionar mais de uma “Forma de Emissão” para configurar a pesquisa.</text:p>
      <text:p text:style-name="Preformatted_20_Text"><text:s text:c="2"/>Para selecionar mais de uma "Forma de Emissão", utilize as teclas "Ctrl" e "Shift", concomitantente com o clique do "Mouse" sobre a descrição da "Forma de Emissão" que desejar selecionar.<text:line-break/><text:s text:c="6"/>A tecla "Ctrl" seleciona uma linha na caixa; e a tecla "Shift" seleciona um conjunto de linhas.<text:line-break/><text:s text:c="6"/>Caso você clique mais de uma vez sobre a mesma linha, com a tecla "Ctrl" pressionada, a "Forma de Emissão" será, sucessivamente, marcada e desmarcada.</text:p>
      <text:p text:style-name="Text_20_body">Ação de Cobrança</text:p>
      <text:p text:style-name="Text_20_body">Caso deseje efetuar a pesquisa pelo tipo da “Ação de Cobrança”, selecione-as na caixa apresentada ao lado do campo.</text:p>
      <text:p text:style-name="Text_20_body">Você pode selecionar mais de um tipo da “Ação de Cobrança” para configurar a pesquisa.</text:p>
      <text:p text:style-name="Preformatted_20_Text"><text:s text:c="2"/>Para selecionar mais de um tipo da "Ação de Cobrança", utilize as teclas "Ctrl" e "Shift", concomitantemente com o clique do "Mouse" sobre a descrição da "Ação de Cobrança" que desejar selecionar.<text:line-break/><text:s text:c="6"/>A tecla "Ctrl" seleciona uma linha na caixa; e a tecla "Shift" seleciona um conjunto de linhas.<text:line-break/><text:s text:c="6"/>Caso você clique mais de uma vez sobre a mesma linha, com a tecla "Ctrl" pressionada, a "Ação de Cobrança" será, sucessivamente, marcada e desmarcada.</text:p>
      <text:p text:style-name="Text_20_body">Período da Data de Emissão</text:p>
      <text:p text:style-name="Text_20_body">Para pesquisar os “Documentos de Cobrança” pelo “Período da Data de Emissão”, informe a data inicial e final do período nos campos correspondentes.</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p text:style-name="Text_20_body">Intervalo de Valor do Documento</text:p>
      <text:p text:style-name="Text_20_body">Para pesquisar os “Documentos de Cobrança” pelo “Intervalo de Valor dos Documentos”, informe os valores inicial e final do intervalo, em Reais(R$).</text:p>
      <text:p text:style-name="Text_20_body">Ao informar o valor inicial, o sistema o repetirá no valor final. Mas você poderá alterar o valor final para um valor superior ao inicial.</text:p>
      <text:p text:style-name="Text_20_body">Ao limpar o valor inicial, o sistema, automaticamente, limpará o final.</text:p>
      <text:p text:style-name="Text_20_body">Motivo da Não Entrega do Documento</text:p>
      <text:p text:style-name="Text_20_body">Caso deseje efetuar a pesquisa dos “Documentos de Cobrança” pelos “Motivos da Não Entrega do Documento”, selecione-os na caixa apresentada ao lado do campo.</text:p>
      <text:p text:style-name="Text_20_body">Você pode selecionar mais de um “Motivo da Não Entrega do Documento” para configurar a pesquisa.</text:p>
      <text:p text:style-name="Preformatted_20_Text"><text:s text:c="2"/>Para selecionar mais de um "Motivo da Não Entrega do Documento", utilize as teclas "Ctrl" e "Shift", concomitantemente com o clique do "Mouse" sobre a descrição dos "Motivos da Não Entrega do Documento" que desejar selecionar.<text:line-break/><text:s text:c="6"/>A tecla "Ctrl" seleciona uma linha na caixa; e a tecla "Shift" seleciona um conjunto de linhas.<text:line-break/><text:s text:c="6"/>Caso você clique mais de uma vez sobre a mesma linha, com a tecla "Ctrl" pressionada, o "Motivo da Não Entrega do Documento" será, sucessivamente, marcado e desmarcado.</text:p>
      <text:p text:style-name="Text_20_body">Perfil do Imóvel</text:p>
      <text:p text:style-name="Text_20_body">Caso deseje efetuar a pesquisa dos “Documentos de Cobrança” pelos “Perfis dos Imóveis”, selecione-os na caixa apresentada ao lado do campo.</text:p>
      <text:p text:style-name="Text_20_body">Você pode selecionar mais de “Perfil do Imóvel” para configurar a pesquisa.</text:p>
      <text:p text:style-name="Preformatted_20_Text"><text:s text:c="2"/>Para selecionar mais de um "Perfil do Imóvel", utilize as teclas "Ctrl" e "Shift", concomitantente com o clique do "Mouse" sobre a descrição dos "Perfis dos Imóveis" que desejar selecionar.<text:line-break/><text:s text:c="6"/>A tecla "Ctrl" seleciona uma linha na caixa; e a tecla "Shift" seleciona um conjunto de linhas.<text:line-break/><text:s text:c="6"/>Caso você clique mais de uma vez sobre a mesma linha, com a tecla "Ctrl" pressionada, o "Perfil do Imóvel" será, sucessivamente, marcado e desmarcado.</text:p>
      <text:p text:style-name="Text_20_body"> 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4::09:00</meta:creation-date>
    <dc:creator>Generated</dc:creator>
    <dc:date>2025-06-05T04::09:00</dc:date>
    <dc:language>en-US</dc:language>
    <meta:editing-cycles>1</meta:editing-cycles>
    <meta:editing-duration>PT0S</meta:editing-duration>
    <dc:title>pesquisar_documentos_de_cobranca</dc:title>
  </office:meta>
</office:document-meta>
</file>