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67c43f0acd2f2a255f82f3ac65b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contas_do_imovel"/><text:bookmark-start text:name="__RefHeading___pesquisar_contas_do_imovel_1"/><text:bookmark-start text:name="pesquisar_contas_do_imovel"/>Pesquisar Contas do Imóvel<text:bookmark-end text:name="__RefHeading___pesquisar_contas_do_imovel_1"/><text:bookmark-end text:name="pesquisar_contas_do_imovel"/></text:h>
      <text:p text:style-name="Text_20_body">Esta opção do sistema permite pesquisar contas do imóvel. Trata-se de uma facilidade da funcionalidade <text:a xlink:type="simple" xlink:href="https://www.gsan.com.br/doku.php?id=manter_pagamento" text:style-name="Internet_20_link" text:visited-style-name="Visited_20_Internet_20_Link">Manter Pagamento</text:a>,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<text:a xlink:type="simple" xlink:href="https://www.gsan.com.br/doku.php?id=pagamento" text:style-name="Internet_20_link" text:visited-style-name="Visited_20_Internet_20_Link">Pagamento</text:a> &gt; <text:a xlink:type="simple" xlink:href="https://www.gsan.com.br/doku.php?id=manter_pagamento" text:style-name="Internet_20_link" text:visited-style-name="Visited_20_Internet_20_Link">Manter Pagamento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7ad67c43f0acd2f2a255f82f3ac65b03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4::39:55</meta:creation-date>
    <dc:creator>Generated</dc:creator>
    <dc:date>2026-03-26T04::39:55</dc:date>
    <dc:language>en-US</dc:language>
    <meta:editing-cycles>1</meta:editing-cycles>
    <meta:editing-duration>PT0S</meta:editing-duration>
    <dc:title>pesquisar_contas_do_imovel</dc:title>
  </office:meta>
</office:document-meta>
</file>