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b5baa01ab565694570e16e6eaa64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calendario"/>Pesquisar Calendário</text:span></text:p>
      <text:p text:style-name="Text_20_body">Esta tela permite ao usuário selecionar uma data a partir de um calendário.</text:p>
      <text:p text:style-name="Text_20_body">Ela é acionada, no formato “popup”, sempre que o usuário clicar no botão Calendário calendario.gif, que está associado aos campos do tipo data.</text:p>
      <text:p text:style-name="Text_20_body">Ao ser acionada, será apresentado o calendário do mês corrente.</text:p>
      <text:p text:style-name="Text_20_body">Para modificar o mês, ou o ano, do calendário, utilize os campos com as listas do mês e do ano, que são apresentadas no início da tela.</text:p>
      <text:p text:style-name="Text_20_body">Ao modificar o mês, ou o ano, o sistema, automaticamente, apresentará o calendário correspondente.</text:p>
      <text:p text:style-name="Text_20_body">Para selecionar uma data, clique do dia correspondente ao da data que você deseja.</text:p>
      <text:p text:style-name="Text_20_body">Ao clicar sobre o link do dia, o sistema irá fechar a tela do calendário, e atualizar o campo de data, para o qual, o tela de calendário foi acionada.
Veja, abaixo, o exemplo de uma tela do tipo “Calendário”.</text:p>
      <text:p text:style-name="Text_20_body"><draw:frame draw:style-name="media" draw:name="0" text:anchor-type="as-char" draw:z-index="0" svg:width="0.635cm" svg:height="0.66145833333333cm"><draw:image xlink:href="Pictures/62b5baa01ab565694570e16e6eaa64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5::08:26</meta:creation-date>
    <dc:creator>Generated</dc:creator>
    <dc:date>2026-02-03T05::08:26</dc:date>
    <dc:language>en-US</dc:language>
    <meta:editing-cycles>1</meta:editing-cycles>
    <meta:editing-duration>PT0S</meta:editing-duration>
    <dc:title>pesquisar_calendario</dc:title>
  </office:meta>
</office:document-meta>
</file>