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_de_bairros"/><text:bookmark-start text:name="__RefHeading___pesquisar_bairro_1"/><text:bookmark-start text:name="pesquisar_bairro"/>Pesquisar Bairro<text:bookmark-end text:name="__RefHeading___pesquisar_bairro_1"/><text:bookmark-end text:name="pesquisar_bairro"/></text:h>
      <text:p text:style-name="Text_20_body">Esta opção do sistema permite pesquisar os bairros existente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Bairros” inativos. Neste caso os itens inativos serão apresentados na cor vermelha.</text:p>
      <text:p text:style-name="Text_20_body">Preenchimento dos campos</text:p>
      <text:p text:style-name="Text_20_body">Informar, pelo menos, um dos parâmetros de pesquisa relacionados abaixo: </text:p>
      <text:p text:style-name="Text_20_body">Campo</text:p>
      <text:p text:style-name="Text_20_body">Orientação para preenchimento</text:p>
      <text:p text:style-name="Text_20_body">Município(*) Informe o código de um município existente e tecle “Enter”, ou clique no botão “Pesquisar”pesquisa.gif, que fica ao lado do campo. Neste caso será apresentada uma tela de “popup”, onde será possível efetuar a pesquisa de municípios no cadastro. Após a informação do código de um município existente, ou da seleção de um município na tela de pesquisa, o sistema apresentará o nome do município no campo correspondente. 
Nome  Bairro Informar o nome, ou parte do nome do bairro. Não se preocupe com acentuação e caracteres especiais; nem com maiúsculas e minúsculas; pois o sistema se encarregará de eliminar estas diferenças. </text:p>
      <text:p text:style-name="Text_20_body">Observação: Os campos obrigatórios estão marcados com um asterisco (*)</text:p>
      <text:p text:style-name="Text_20_body">Informe, pelo menos, um parâmetro de pesquisa.</text:p>
      <text:p text:style-name="Text_20_body">Tela de Sucesso:</text:p>
      <text:p text:style-name="Text_20_body">A tela de sucesso corresponde a uma tabela com a relação dos bairros encontrados na base de dados, de acordo com o argumento de pesquisa informado.</text:p>
      <text:p text:style-name="Text_20_body">A relação virá classificada pelo nome do bairro.</text:p>
      <text:p text:style-name="Text_20_body">O nome do bairro será apresentado no formato “hiperlink”.</text:p>
      <text:p text:style-name="Text_20_body">Clique sobre o nome do bairro desejado, que o sistema fechará a tela de pesquisa e retornará para a tela que originou a chamada.</text:p>
      <text:p text:style-name="Text_20_body">Caso não tenha encontrado o bairro desejado, clique no botão “Voltar Pesquisa” para retornar à tela de “Pesquisar Bairro” e informar um novo conjunto de parâmetros.</text:p>
      <text:p text:style-name="Text_20_body">Quando a quantidade de bairros encontrados ultrapassar 10 registros, o sistema montará um mecanismo de paginação no rodapé da página. Serão geradas tantas páginas, quanto forem necessárias, considerando o limite de 10 registros por página.</text:p>
      <text:p text:style-name="Text_20_body">Cad-PesquisaBairro-Res.png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4::22:26</meta:creation-date>
    <dc:creator>Generated</dc:creator>
    <dc:date>2026-03-20T14::22:26</dc:date>
    <dc:language>en-US</dc:language>
    <meta:editing-cycles>1</meta:editing-cycles>
    <meta:editing-duration>PT0S</meta:editing-duration>
    <dc:title>pesquisa_de_bairros</dc:title>
  </office:meta>
</office:document-meta>
</file>