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ad67c43f0acd2f2a255f82f3ac65b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a_unidade"/><text:bookmark-start text:name="__RefHeading___pesquisar_unidades_organizacionais_1"/><text:bookmark-start text:name="pesquisar_unidades_organizacionais"/>Pesquisar Unidades Organizacionais<text:bookmark-end text:name="__RefHeading___pesquisar_unidades_organizacionais_1"/><text:bookmark-end text:name="pesquisar_unidades_organizacionais"/></text:h>
      <text:p text:style-name="Text_20_body">Esta opção do sistema permite pesquisar as “Unidades Organizacionais”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Os registros “Inativos” serão apresentados, ou não, dependendo da origem da chamada.</text:p>
      <text:p text:style-name="Text_20_body">Você deve informar os parâmetros de pesquisa e, depois, clicar no botão <draw:frame draw:style-name="media" draw:name="1" text:anchor-type="as-char" draw:z-index="1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O sistema, então, apresentará uma nova tela com o resultado da pesqui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3::12:30</meta:creation-date>
    <dc:creator>Generated</dc:creator>
    <dc:date>2026-03-25T23::12:30</dc:date>
    <dc:language>en-US</dc:language>
    <meta:editing-cycles>1</meta:editing-cycles>
    <meta:editing-duration>PT0S</meta:editing-duration>
    <dc:title>pesquisa_da_unidade</dc:title>
  </office:meta>
</office:document-meta>
</file>