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rcelamentos_efetuados"/>Consultar Imóvel - Aba Parcelamento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parcelamentos realizados para o imóvel, conforme a tela abaixo.</text:p>
      <text:p text:style-name="Text_20_body">O campo “Data” do parcelamento é apresentado com um “hyperlink”, que ao ser acionado irá apresentar a tela “Consultar Detalhamento do Parcelamento de Débito” referente à “Data” selecionada.</text:p>
      <text:p text:style-name="Text_20_body">No quadro referente às</text:p>
      <text:p text:style-name="Text_20_body">contas e na coluna referente à situação, informa “PCR” caso a conta esteja na situação de revisão e o seu motivo seja “CONTA EM CONTRATO DE PARCELAMENTO”. </text:p>
      <text:p text:style-name="Text_20_body">O botão Hint.png 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5::32:29</meta:creation-date>
    <dc:creator>Generated</dc:creator>
    <dc:date>2026-03-20T15::32:29</dc:date>
    <dc:language>en-US</dc:language>
    <meta:editing-cycles>1</meta:editing-cycles>
    <meta:editing-duration>PT0S</meta:editing-duration>
    <dc:title>parcelamentos_efetuados</dc:title>
  </office:meta>
</office:document-meta>
</file>