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"/><text:bookmark-start text:name="__RefHeading___p_1"/><text:bookmark-start text:name="p"/>P<text:bookmark-end text:name="__RefHeading___p_1"/><text:bookmark-end text:name="p"/></text:h>
      <text:h text:style-name="Heading_20_3" text:outline-level="3"><text:bookmark-start text:name="__RefHeading___padrao_de_potabilidade_2"/><text:bookmark-start text:name="padrao_de_potabilidade"/>PADRÃO DE POTABILIDADE<text:bookmark-end text:name="__RefHeading___padrao_de_potabilidade_2"/><text:bookmark-end text:name="padrao_de_potabilidade"/></text:h>
      <text:p text:style-name="Text_20_body">É o conjunto de normas e padrões definidos pelo Ministério da Saúde para a certificação de que a água não apresenta riscos à saúde humana. Esses padrões representam geralmente os valores máximos permitidos (VMP) de concentração de várias substâncias presentes na água destinada ao consumo humano.</text:p>
      <text:h text:style-name="Heading_20_3" text:outline-level="3"><text:bookmark-start text:name="__RefHeading___parcelamento_de_debitos_3"/><text:bookmark-start text:name="parcelamento_de_debitos"/>PARCELAMENTO DE DÉBITOS<text:bookmark-end text:name="__RefHeading___parcelamento_de_debitos_3"/><text:bookmark-end text:name="parcelamento_de_debitos"/></text:h>
      <text:p text:style-name="Text_20_body">Instrumento de negociação firmado entre a Companhia de Saneamento e um cliente, para fins de cobrança dos débitos vencido e não pagos, onde o valor a ser negociado será pago em forma de parcelas mensais lançadas em faturas vincendas.</text:p>
      <text:h text:style-name="Heading_20_3" text:outline-level="3"><text:bookmark-start text:name="__RefHeading___pendencia_4"/><text:bookmark-start text:name="pendencia"/>PENDÊNCIA<text:bookmark-end text:name="__RefHeading___pendencia_4"/><text:bookmark-end text:name="pendencia"/></text:h>
      <text:p text:style-name="Text_20_body">Valores devidos pelos clientes, englobando aqueles já cobrados nas contas mensais, bem como as parcelas por cobrar dos serviços indiretos financiados e dos parcelamentos de débitos realizados.</text:p>
      <text:h text:style-name="Heading_20_3" text:outline-level="3"><text:bookmark-start text:name="__RefHeading___perda_de_carga_5"/><text:bookmark-start text:name="perda_de_carga"/>PERDA DE CARGA<text:bookmark-end text:name="__RefHeading___perda_de_carga_5"/><text:bookmark-end text:name="perda_de_carga"/></text:h>
      <text:p text:style-name="Text_20_body">É o decréscimo da carga total, expressa em unidades de altura, causada pela dissipação de energia de um fluído em circulação. As perdas de carga dependem da velocidade e viscosidade do fluído, do diâmetro, comprimento e linearidade das tubulações, da permeabilidade do meio, etc.</text:p>
      <text:h text:style-name="Heading_20_3" text:outline-level="3"><text:bookmark-start text:name="__RefHeading___perdas_comerciais_6"/><text:bookmark-start text:name="perdas_comerciais"/>PERDAS COMERCIAIS<text:bookmark-end text:name="__RefHeading___perdas_comerciais_6"/><text:bookmark-end text:name="perdas_comerciais"/></text:h>
      <text:p text:style-name="Text_20_body">O mesmo que perdas de faturamento.</text:p>
      <text:h text:style-name="Heading_20_3" text:outline-level="3"><text:bookmark-start text:name="__RefHeading___perdas_de_agua_7"/><text:bookmark-start text:name="perdas_de_agua"/>PERDAS DE ÁGUA<text:bookmark-end text:name="__RefHeading___perdas_de_agua_7"/><text:bookmark-end text:name="perdas_de_agua"/></text:h>
      <text:p text:style-name="Text_20_body">Volume de água que não foi cobrado. Corresponde à soma das perdas de faturamento com as perdas físicas de água.</text:p>
      <text:h text:style-name="Heading_20_3" text:outline-level="3"><text:bookmark-start text:name="__RefHeading___perdas_de_faturamento_8"/><text:bookmark-start text:name="perdas_de_faturamento"/>PERDAS DE FATURAMENTO<text:bookmark-end text:name="__RefHeading___perdas_de_faturamento_8"/><text:bookmark-end text:name="perdas_de_faturamento"/></text:h>
      <text:p text:style-name="Text_20_body">Perdas de água que foi consumida. Originam-se de ligações clandestinas ou não cadastradas, hidrômetros parados ou que submedem, procedimentos adotados pela Empresa quando há variação elevada de consumo, fraudes e ausência de medição.</text:p>
      <text:h text:style-name="Heading_20_3" text:outline-level="3"><text:bookmark-start text:name="__RefHeading___perdas_fisicas_de_agua_9"/><text:bookmark-start text:name="perdas_fisicas_de_agua"/>PERDAS FÍSICAS DE ÁGUA<text:bookmark-end text:name="__RefHeading___perdas_fisicas_de_agua_9"/><text:bookmark-end text:name="perdas_fisicas_de_agua"/></text:h>
      <text:p text:style-name="Text_20_body">Perdas de água que não foi consumida originada por vazamentos existentes no sistema de abastecimento de água, envolvendo a captação, o tratamento, a reservação, a adução e a distribuição de água. Também pode ser originada por procedimentos e falhas operacionais na lavagem de filtros, descargas na rede, estravasamentos de reservatórios etc.</text:p>
      <text:h text:style-name="Heading_20_3" text:outline-level="3"><text:bookmark-start text:name="__RefHeading___perdas_na_aducao_10"/><text:bookmark-start text:name="perdas_na_aducao"/>PERDAS NA ADUÇÃO<text:bookmark-end text:name="__RefHeading___perdas_na_aducao_10"/><text:bookmark-end text:name="perdas_na_aducao"/></text:h>
      <text:p text:style-name="Text_20_body">Perdas físicas de água originadas por vazamentos e rompimentos nas tubulações das adutoras e subadutoras, nas descargas para esvaziar a tubulação para reparos ou para melhorar a qualidade da água.</text:p>
      <text:h text:style-name="Heading_20_3" text:outline-level="3"><text:bookmark-start text:name="__RefHeading___perdas_na_captacao_11"/><text:bookmark-start text:name="perdas_na_captacao"/>PERDAS NA CAPTAÇÃO<text:bookmark-end text:name="__RefHeading___perdas_na_captacao_11"/><text:bookmark-end text:name="perdas_na_captacao"/></text:h>
      <text:p text:style-name="Text_20_body">Perdas físicas de água no processo de captação, correspondendo a água utilizada para a limpeza geral, incluindo a limpeza do desarenador e do poço de sucção e perdas na adução decorrentes dos vazamentos nas tubulações.</text:p>
      <text:h text:style-name="Heading_20_3" text:outline-level="3"><text:bookmark-start text:name="__RefHeading___perdas_na_distribuicao_12"/><text:bookmark-start text:name="perdas_na_distribuicao"/>PERDAS NA DISTRIBUIÇÃO<text:bookmark-end text:name="__RefHeading___perdas_na_distribuicao_12"/><text:bookmark-end text:name="perdas_na_distribuicao"/></text:h>
      <text:p text:style-name="Text_20_body">Perdas de água tratada, correspondendo à diferença entre o volume de água produzido e o volume de água cobrado. Decorre das perdas comerciais e das perdas físicas originadas por vazamentos na rede de distribuição e nos ramais prediais e descargas para melhoria da qualidade da água ou esvaziamento da tubulação para reparos.</text:p>
      <text:h text:style-name="Heading_20_3" text:outline-level="3"><text:bookmark-start text:name="__RefHeading___perdas_na_eta_13"/><text:bookmark-start text:name="perdas_na_eta"/>PERDAS NA ETA<text:bookmark-end text:name="__RefHeading___perdas_na_eta_13"/><text:bookmark-end text:name="perdas_na_eta"/></text:h>
      <text:p text:style-name="Text_20_body">Perdas físicas de água na ETA, originadas no processo de descarte na lavagem e limpeza de desarenadores, decantadores, filtros de areia e nas descargas de lodo e no vazamentos provocado pelas falhas na estrutura - tais como trincas -, na impermeabilização e na não estanqueidade de comportas, por exemplo. Corresponde à diferença entre o volume de água que entra na Estação de Tratamento de Água e o volume de água tratada que sai da ETA.</text:p>
      <text:h text:style-name="Heading_20_3" text:outline-level="3"><text:bookmark-start text:name="__RefHeading___perdas_na_reservacao_14"/><text:bookmark-start text:name="perdas_na_reservacao"/>PERDAS NA RESERVAÇÃO<text:bookmark-end text:name="__RefHeading___perdas_na_reservacao_14"/><text:bookmark-end text:name="perdas_na_reservacao"/></text:h>
      <text:p text:style-name="Text_20_body">Perdas físicas de água no processo de reservação, como conseqüência de procedimentos operacionais (ex.: limpeza programada de reservatórios); operações inadequadas (provocando extravasamento de reservatórios) e deficiências estruturais da obra, como trincas ou impermeabilização mal feita.</text:p>
      <text:h text:style-name="Heading_20_3" text:outline-level="3"><text:bookmark-start text:name="__RefHeading___perdas_no_tratamento_15"/><text:bookmark-start text:name="perdas_no_tratamento"/>PERDAS NO TRATAMENTO<text:bookmark-end text:name="__RefHeading___perdas_no_tratamento_15"/><text:bookmark-end text:name="perdas_no_tratamento"/></text:h>
      <text:p text:style-name="Text_20_body">O mesmo que perdas na ETA.</text:p>
      <text:h text:style-name="Heading_20_3" text:outline-level="3"><text:bookmark-start text:name="__RefHeading___perdas_totais_de_agua_16"/><text:bookmark-start text:name="perdas_totais_de_agua"/>PERDAS TOTAIS DE ÁGUA<text:bookmark-end text:name="__RefHeading___perdas_totais_de_agua_16"/><text:bookmark-end text:name="perdas_totais_de_agua"/></text:h>
      <text:p text:style-name="Text_20_body">Volume de água captada no manancial que não foi cobrado.</text:p>
      <text:p text:style-name="Text_20_body">Corresponde à diferença entre o volume de água captado e o volume de água cobrado.</text:p>
      <text:h text:style-name="Heading_20_3" text:outline-level="3"><text:bookmark-start text:name="__RefHeading___perfil_do_imovel_17"/><text:bookmark-start text:name="perfil_do_imovel"/>PERFIL DO IMÓVEL<text:bookmark-end text:name="__RefHeading___perfil_do_imovel_17"/><text:bookmark-end text:name="perfil_do_imovel"/></text:h>
      <text:p text:style-name="Text_20_body">Denominação dada ao imóvel de acordo com sua condição de consumo, podendo ser Tarifa Social (até 10m³), Normal (consumo inferior a 200 m³), Grande Cliente (consumo entre 200 e 999 m³) e Cliente Corporativo (consumo a partir de 1000 m³).</text:p>
      <text:h text:style-name="Heading_20_3" text:outline-level="3"><text:bookmark-start text:name="__RefHeading___ph_18"/><text:bookmark-start text:name="ph"/>pH<text:bookmark-end text:name="__RefHeading___ph_18"/><text:bookmark-end text:name="ph"/></text:h>
      <text:p text:style-name="Text_20_body">É o parâmetro que indica se uma solução líquida é ácida (ph&lt;7), neutra (pH=7) ou básica (pH&gt;7). A escala de pH varia de 0 a14.</text:p>
      <text:h text:style-name="Heading_20_3" text:outline-level="3"><text:bookmark-start text:name="__RefHeading___planta_cadastral_19"/><text:bookmark-start text:name="planta_cadastral"/>PLANTA CADASTRAL<text:bookmark-end text:name="__RefHeading___planta_cadastral_19"/><text:bookmark-end text:name="planta_cadastral"/></text:h>
      <text:p text:style-name="Text_20_body">É um caso particular de carta em que a representação se restringe a uma área bastante limitada e a escala é grande, desta forma, o detalhamento torna-se maior que em uma carta.</text:p>
      <text:h text:style-name="Heading_20_3" text:outline-level="3"><text:bookmark-start text:name="__RefHeading___poco_20"/><text:bookmark-start text:name="poco"/>POÇO<text:bookmark-end text:name="__RefHeading___poco_20"/><text:bookmark-end text:name="poco"/></text:h>
      <text:p text:style-name="Text_20_body">Ponto de captação de água em manancial subterrâneo. O diâmetro dos poços varia geralmente entre 1 e 5 metros e a sua profundidade normalmente não ultrapassa os 20 metros.</text:p>
      <text:h text:style-name="Heading_20_3" text:outline-level="3"><text:bookmark-start text:name="__RefHeading___poluente_21"/><text:bookmark-start text:name="poluente"/>POLUENTE<text:bookmark-end text:name="__RefHeading___poluente_21"/><text:bookmark-end text:name="poluente"/></text:h>
      <text:p text:style-name="Text_20_body">É todo e qualquer elemento, substância ou composto que altera as características de um meio, deteriorando a sua qualidade de forma a torná-lo impróprio para determinados fins ou modificando normas de qualidade pré-estabelecidas, além de ocasionar riscos à saúde, segurança e bem-estar do homem.</text:p>
      <text:h text:style-name="Heading_20_3" text:outline-level="3"><text:bookmark-start text:name="__RefHeading___poluicao_22"/><text:bookmark-start text:name="poluicao"/>POLUIÇÃO<text:bookmark-end text:name="__RefHeading___poluicao_22"/><text:bookmark-end text:name="poluicao"/></text:h>
      <text:p text:style-name="Text_20_body">É a liberação de elementos, radiações, vibrações, ruídos, substâncias ou agentes poluentes em um ambiente, alterando suas características químicas, físicas ou biológicas de forma a prejudicar os ecossistemas biológicos ou os seres humanos.</text:p>
      <text:h text:style-name="Heading_20_3" text:outline-level="3"><text:bookmark-start text:name="__RefHeading___poluicao_antropogenica_23"/><text:bookmark-start text:name="poluicao_antropogenica"/>POLUIÇÃO ANTROPOGÊNICA<text:bookmark-end text:name="__RefHeading___poluicao_antropogenica_23"/><text:bookmark-end text:name="poluicao_antropogenica"/></text:h>
      <text:p text:style-name="Text_20_body">É a poluição provocada pela introdução de substâncias poluentes num determinado meio, devido às várias atividades desenvolvidas pelo homem.</text:p>
      <text:h text:style-name="Heading_20_3" text:outline-level="3"><text:bookmark-start text:name="__RefHeading___poluicao_da_agua_24"/><text:bookmark-start text:name="poluicao_da_agua"/>POLUIÇÃO DA ÁGUA<text:bookmark-end text:name="__RefHeading___poluicao_da_agua_24"/><text:bookmark-end text:name="poluicao_da_agua"/></text:h>
      <text:p text:style-name="Text_20_body">É a deterioração da qualidade dos recursos hídricos, de uma forma em geral, resultante da adição de qualquer substância física, química ou biológica que venha a afetar as suas características naturais e os tornem impróprios para determinados fins ou modifique as normas de qualidade pré-estabelecidas.</text:p>
      <text:h text:style-name="Heading_20_3" text:outline-level="3"><text:bookmark-start text:name="__RefHeading___poluicao_nao-pontual_25"/><text:bookmark-start text:name="poluicao_nao-pontual"/>POLUIÇÃO NÃO-PONTUAL<text:bookmark-end text:name="__RefHeading___poluicao_nao-pontual_25"/><text:bookmark-end text:name="poluicao_nao-pontual"/></text:h>
      <text:p text:style-name="Text_20_body">Ver fonte de poluição difusa.</text:p>
      <text:h text:style-name="Heading_20_3" text:outline-level="3"><text:bookmark-start text:name="__RefHeading___poluicao_pontual_26"/><text:bookmark-start text:name="poluicao_pontual"/>POLUIÇÃO PONTUAL<text:bookmark-end text:name="__RefHeading___poluicao_pontual_26"/><text:bookmark-end text:name="poluicao_pontual"/></text:h>
      <text:p text:style-name="Text_20_body">Ver fonte de poluição pontual.</text:p>
      <text:h text:style-name="Heading_20_3" text:outline-level="3"><text:bookmark-start text:name="__RefHeading___ponto_de_coleta_de_esgoto_27"/><text:bookmark-start text:name="ponto_de_coleta_de_esgoto"/>PONTO DE COLETA DE ESGOTO<text:bookmark-end text:name="__RefHeading___ponto_de_coleta_de_esgoto_27"/><text:bookmark-end text:name="ponto_de_coleta_de_esgoto"/></text:h>
      <text:p text:style-name="Text_20_body">É o ponto de conexão da ligação predial de esgoto com instalação predial</text:p>
      <text:h text:style-name="Heading_20_3" text:outline-level="3"><text:bookmark-start text:name="__RefHeading___ponto_de_entrega_de_agua_28"/><text:bookmark-start text:name="ponto_de_entrega_de_agua"/>PONTO DE ENTREGA DE ÁGUA<text:bookmark-end text:name="__RefHeading___ponto_de_entrega_de_agua_28"/><text:bookmark-end text:name="ponto_de_entrega_de_agua"/></text:h>
      <text:p text:style-name="Text_20_body">É o ponto de conexão da ligação predial de água com a instalação predial.</text:p>
      <text:h text:style-name="Heading_20_3" text:outline-level="3"><text:bookmark-start text:name="__RefHeading___ponto_de_utilizacao_29"/><text:bookmark-start text:name="ponto_de_utilizacao"/>PONTO DE UTILIZAÇÃO<text:bookmark-end text:name="__RefHeading___ponto_de_utilizacao_29"/><text:bookmark-end text:name="ponto_de_utilizacao"/></text:h>
      <text:p text:style-name="Text_20_body">Local de utilização de água no imóvel (torneira, chuveiro, descarga etc.)</text:p>
      <text:h text:style-name="Heading_20_3" text:outline-level="3"><text:bookmark-start text:name="__RefHeading___populacao_rural_atendida_com_abastecimento_de_agua_30"/><text:bookmark-start text:name="populacao_rural_atendida_com_abastecimento_de_agua"/>POPULAÇÃO RURAL ATENDIDA COM ABASTECIMENTO DE ÁGUA<text:bookmark-end text:name="__RefHeading___populacao_rural_atendida_com_abastecimento_de_agua_30"/><text:bookmark-end text:name="populacao_rural_atendida_com_abastecimento_de_agua"/></text:h>
      <text:p text:style-name="Text_20_body">População rural atendida com abastecimento de água pela Companhia de Saneamento, corresponde à população que é efetivamente servida com os serviços, ou seja, está associada à quantidade de economias residenciais ativas de água na zona rural.</text:p>
      <text:h text:style-name="Heading_20_3" text:outline-level="3"><text:bookmark-start text:name="__RefHeading___populacao_rural_atendida_com_esgotamento_sanitario_31"/><text:bookmark-start text:name="populacao_rural_atendida_com_esgotamento_sanitario"/>POPULAÇÃO RURAL ATENDIDA COM ESGOTAMENTO SANITÁRIO<text:bookmark-end text:name="__RefHeading___populacao_rural_atendida_com_esgotamento_sanitario_31"/><text:bookmark-end text:name="populacao_rural_atendida_com_esgotamento_sanitario"/></text:h>
      <text:p text:style-name="Text_20_body">População rural atendida com esgotamento sanitário pela Companhia de Saneamento. Corresponde à população que é efetivamente servida com os serviços, ou seja, está associada à quantidade de economias residenciais ativas de esgoto na zona rural.</text:p>
      <text:h text:style-name="Heading_20_3" text:outline-level="3"><text:bookmark-start text:name="__RefHeading___populacao_total_atendida_com_abastecimento_de_agua_32"/><text:bookmark-start text:name="populacao_total_atendida_com_abastecimento_de_agua"/>POPULAÇÃO TOTAL ATENDIDA COM ABASTECIMENTO DE AGUA<text:bookmark-end text:name="__RefHeading___populacao_total_atendida_com_abastecimento_de_agua_32"/><text:bookmark-end text:name="populacao_total_atendida_com_abastecimento_de_agua"/></text:h>
      <text:p text:style-name="Text_20_body">Soma das populações urbana e rural -sedes municipais e localidades atendidas com abastecimento de água pela Companhia de Saneamento e Abastecimento, no último dia do ano de referência. Corresponde à população que é efetivamente servida com os serviços, ou seja, está associada à quantidade de economias residenciais ativas de água.</text:p>
      <text:h text:style-name="Heading_20_3" text:outline-level="3"><text:bookmark-start text:name="__RefHeading___populacao_total_atendida_com_esgotamento_sanitario_33"/><text:bookmark-start text:name="populacao_total_atendida_com_esgotamento_sanitario"/>POPULAÇÃO TOTAL ATENDIDA COM ESGOTAMENTO SANITÁRIO<text:bookmark-end text:name="__RefHeading___populacao_total_atendida_com_esgotamento_sanitario_33"/><text:bookmark-end text:name="populacao_total_atendida_com_esgotamento_sanitario"/></text:h>
      <text:p text:style-name="Text_20_body">Soma das populações urbana e rural -sedes municipais e localidades- atendidas com esgotamento sanitário pela Companhia de Saneamento. Corresponde à população que é efetivamente servida com os serviços, ou seja, está associada à quantidade de economias residenciais ativas de esgoto.</text:p>
      <text:h text:style-name="Heading_20_3" text:outline-level="3"><text:bookmark-start text:name="__RefHeading___populacao_urbana_atendida_com_abastecimento_de_agua_34"/><text:bookmark-start text:name="populacao_urbana_atendida_com_abastecimento_de_agua"/>POPULAÇÃO URBANA ATENDIDA COM ABASTECIMENTO DE ÁGUA<text:bookmark-end text:name="__RefHeading___populacao_urbana_atendida_com_abastecimento_de_agua_34"/><text:bookmark-end text:name="populacao_urbana_atendida_com_abastecimento_de_agua"/></text:h>
      <text:p text:style-name="Text_20_body">População urbana atendida com abastecimento de água pela Companhia de Saneamento e Abastecimento. Corresponde à população que é efetivamente servida com os serviços, ou seja, está associada à quantidade de economias residenciais ativas de água na zona urbana.</text:p>
      <text:h text:style-name="Heading_20_3" text:outline-level="3"><text:bookmark-start text:name="__RefHeading___populacao_urbana_atendida_com_esgotamento_sanitario_35"/><text:bookmark-start text:name="populacao_urbana_atendida_com_esgotamento_sanitario"/>POPULAÇÃO URBANA ATENDIDA COM ESGOTAMENTO SANITÁRIO<text:bookmark-end text:name="__RefHeading___populacao_urbana_atendida_com_esgotamento_sanitario_35"/><text:bookmark-end text:name="populacao_urbana_atendida_com_esgotamento_sanitario"/></text:h>
      <text:p text:style-name="Text_20_body">População urbana atendida com esgotamento sanitário pela Companhia de Saneamento. Corresponde à população que é efetivamente servida com os serviços, ou seja, está associada à quantidade de economias residenciais ativas de esgoto na zona urbana.</text:p>
      <text:h text:style-name="Heading_20_3" text:outline-level="3"><text:bookmark-start text:name="__RefHeading___populacao_urbana_do_municipio_36"/><text:bookmark-start text:name="populacao_urbana_do_municipio"/>POPULAÇÃO URBANA DO MUNICÍPIO<text:bookmark-end text:name="__RefHeading___populacao_urbana_do_municipio_36"/><text:bookmark-end text:name="populacao_urbana_do_municipio"/></text:h>
      <text:p text:style-name="Text_20_body">População urbana de um município (aplica-se à amostra de dados municipais). Inclui tanto a população servida quanto a que não é servida com os serviços.</text:p>
      <text:h text:style-name="Heading_20_3" text:outline-level="3"><text:bookmark-start text:name="__RefHeading___potencial_hidrogenionico_37"/><text:bookmark-start text:name="potencial_hidrogenionico"/>POTENCIAL HIDROGENIÔNICO<text:bookmark-end text:name="__RefHeading___potencial_hidrogenionico_37"/><text:bookmark-end text:name="potencial_hidrogenionico"/></text:h>
      <text:p text:style-name="Text_20_body">É o mesmo que pH.</text:p>
      <text:h text:style-name="Heading_20_3" text:outline-level="3"><text:bookmark-start text:name="__RefHeading___ppm_38"/><text:bookmark-start text:name="ppm"/>ppm<text:bookmark-end text:name="__RefHeading___ppm_38"/><text:bookmark-end text:name="ppm"/></text:h>
      <text:p text:style-name="Text_20_body">Abreviatura de partes por milhão que corresponde a uma unidade de medida, utilizada para indicar a concentração de elementos químicos ou outras substâncias na água.</text:p>
      <text:h text:style-name="Heading_20_3" text:outline-level="3"><text:bookmark-start text:name="__RefHeading___pressao_hidrostatica_39"/><text:bookmark-start text:name="pressao_hidrostatica"/>PRESSÃO HIDROSTÁTICA<text:bookmark-end text:name="__RefHeading___pressao_hidrostatica_39"/><text:bookmark-end text:name="pressao_hidrostatica"/></text:h>
      <text:p text:style-name="Text_20_body">Pressão exercida pelo peso da água num determinado ponto de uma massa de água em repouso.</text:p>
      <text:h text:style-name="Heading_20_3" text:outline-level="3"><text:bookmark-start text:name="__RefHeading___propriedades_fisicas_da_agua_40"/><text:bookmark-start text:name="propriedades_fisicas_da_agua"/>PROPRIEDADES FÍSICAS DA ÁGUA<text:bookmark-end text:name="__RefHeading___propriedades_fisicas_da_agua_40"/><text:bookmark-end text:name="propriedades_fisicas_da_agua"/></text:h>
      <text:p text:style-name="Text_20_body">Características tais como a temperatura, cor, odor, turbidez e sólidos em suspensão.</text:p>
      <text:h text:style-name="Heading_20_3" text:outline-level="3"><text:bookmark-start text:name="__RefHeading___propriedades_ionicas_da_agua_41"/><text:bookmark-start text:name="propriedades_ionicas_da_agua"/>PROPRIEDADES IÔNICAS DA ÁGUA<text:bookmark-end text:name="__RefHeading___propriedades_ionicas_da_agua_41"/><text:bookmark-end text:name="propriedades_ionicas_da_agua"/></text:h>
      <text:p text:style-name="Text_20_body">Características tais como a condutividade elétrica, dureza, alcalinidade, pH, total de sólidos dissolvidos e resíduo seco.</text:p>
      <text:h text:style-name="Heading_20_3" text:outline-level="3"><text:bookmark-start text:name="__RefHeading___propriedades_organolepticas_42"/><text:bookmark-start text:name="propriedades_organolepticas"/>PROPRIEDADES ORGANOLÉPTICAS<text:bookmark-end text:name="__RefHeading___propriedades_organolepticas_42"/><text:bookmark-end text:name="propriedades_organolepticas"/></text:h>
      <text:p text:style-name="Text_20_body">Propriedades da água que afetam os sentidos, tais como a cor, odor e sabor.</text:p>
      <text:h text:style-name="Heading_20_3" text:outline-level="3"><text:bookmark-start text:name="__RefHeading___propriedades_quimicas_da_agua_43"/><text:bookmark-start text:name="propriedades_quimicas_da_agua"/>PROPRIEDADES QUÍMICAS DA ÁGUA<text:bookmark-end text:name="__RefHeading___propriedades_quimicas_da_agua_43"/><text:bookmark-end text:name="propriedades_quimicas_da_agua"/></text:h>
      <text:p text:style-name="Text_20_body">Estas propriedades mudam de acordo com os meios pelos quais a água transitou até atingir o recurso hídrico de destino. No caso das águas subterrâneas, estas propriedades são afetadas de acordo com os tipos de rochas pelos quais a água passou até chegar ao lençol correspon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3:53</meta:creation-date>
    <dc:creator>Generated</dc:creator>
    <dc:date>2026-03-25T07::13:53</dc:date>
    <dc:language>en-US</dc:language>
    <meta:editing-cycles>1</meta:editing-cycles>
    <meta:editing-duration>PT0S</meta:editing-duration>
    <dc:title>p</dc:title>
  </office:meta>
</office:document-meta>
</file>