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e928c7b29da3a0d1124eff5a6f4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egando_nas_dimensoes"/><text:bookmark-start text:name="__RefHeading___navegando_nas_dimensoes_1"/><text:bookmark-start text:name="navegando_nas_dimensoes"/>Navegando nas Dimensões<text:bookmark-end text:name="__RefHeading___navegando_nas_dimensoes_1"/><text:bookmark-end text:name="navegando_nas_dimensoes"/></text:h>
      <text:p text:style-name="Text_20_body">Com a opção de navegar nas dimensões, existente no “OLAP Navigator”, nós podemos, também, definir opções específicas dentro de uma determinada dimensão.</text:p>
      <text:p text:style-name="Text_20_body">Com o “OLAP Navigator” <draw:frame draw:style-name="media" draw:name="0" text:anchor-type="as-char" draw:z-index="0" svg:width="0.635cm" svg:height="0.635cm"><draw:image xlink:href="Pictures/dafe928c7b29da3a0d1124eff5a6f403.png" xlink:type="simple" xlink:show="embed" xlink:actuate="onLoad"/></draw:frame> ativado, basta clicar no nome da dimensão que se deseja configurar.</text:p>
      <text:p text:style-name="Text_20_body">Para termos um melhor entendimento desta funcionalidade, vamos fazer as seguintes modificações:</text:p>
      <text:p text:style-name="Text_20_body">Na dimensão “Medidas (Measures)”, vamos deixar ativas as seguintes medições</text:p>
      <text:list text:style-name="List_20_1" text:continue-numbering="false">
        <text:list-item>
          <text:p text:style-name="List_20_1_Content_First"> Imóveis Potenciais e Factíveis - Água</text:p>
        </text:list-item>
        <text:list-item>
          <text:p text:style-name="List_20_1_Content"> Imóveis Ligados e Cortados - Água</text:p>
        </text:list-item>
        <text:list-item>
          <text:p text:style-name="List_20_1_Content_Last"> Imóveis Suprimidos - Água</text:p>
        </text:list-item>
      </text:list>
      <text:p text:style-name="Text_20_body">Na dimensão “Perfil do Imóvel”, que encontra-se na área de filtros (Filter), vamos selecionar o perfil “TARIFA SOCIAL”.</text:p>
      <text:p text:style-name="Text_20_body">Veja, abaixo, a tela com as modificaçõ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56:45</meta:creation-date>
    <dc:creator>Generated</dc:creator>
    <dc:date>2026-03-25T18::56:45</dc:date>
    <dc:language>en-US</dc:language>
    <meta:editing-cycles>1</meta:editing-cycles>
    <meta:editing-duration>PT0S</meta:editing-duration>
    <dc:title>navegando_nas_dimensoes</dc:title>
  </office:meta>
</office:document-meta>
</file>