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o_do_termo_de_parcelamento"/><text:bookmark-start text:name="__RefHeading___termo_de_parcelamento_de_debito_1"/><text:bookmark-start text:name="termo_de_parcelamento_de_debito"/>Termo de Parcelamento de Débito<text:bookmark-end text:name="__RefHeading___termo_de_parcelamento_de_debito_1"/><text:bookmark-end text:name="termo_de_parcelamento_de_debi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9</meta:creation-date>
    <dc:creator>Generated</dc:creator>
    <dc:date>2025-06-07T11::49:29</dc:date>
    <dc:language>en-US</dc:language>
    <meta:editing-cycles>1</meta:editing-cycles>
    <meta:editing-duration>PT0S</meta:editing-duration>
    <dc:title>modelo_do_termo_de_parcelamento</dc:title>
  </office:meta>
</office:document-meta>
</file>