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medicao"/><text:bookmark-start text:name="__RefHeading___modulo_micromedicao_1"/><text:bookmark-start text:name="modulo_micromedicao"/>Módulo Micromedição<text:bookmark-end text:name="__RefHeading___modulo_micromedicao_1"/><text:bookmark-end text:name="modulo_micromedicao"/></text:h>
      <text:p text:style-name="Text_20_body">Micromedição corresponde ao conjunto de atividades e procedimentos, que visam a determinação do volume de água que flui através dos hidrômetros, e o consequente registro da medição do consumo dos imóveis. O módulo é composto das seguintes funcionalidades: </text:p>
      <text:p text:style-name="Text_20_body">Micromedição:</text:p>
      <text:p text:style-name="Text_20_body">◦Alterar Datas das Leituras
◦Alterar Leiturista do Arquivo Texto Leitura
◦Atualizar Leitura e Anormalidade
◦Consultar Arquivo Texto Roteiro Empresa
◦Consultar Arquivo Texto para Leitura
◦Consultar Leituras Transmetidas ViaTelemetria
◦Consumo Anormalidade e Ação ◦Inserir Consumo Anormalidade e Ação
◦Manter Consumo Anormalidade e Ação</text:p>
      <text:p text:style-name="Text_20_body">◦Hidrômetro ◦Consultar Histórico de Instalação de Hidrômetro
◦Consultar Movimentação de Hidrômetro
◦Exibir Inserir Hidrômetro Marca
◦Gerar Contas
◦Inserir Anormalidade de Consumo
◦Manter Anormalidade de Consumo
◦Inserir Capacidade Hidrômetro
◦Manter Capacidade de Hidrômetro
◦Inserir Diâmetro do Hidrômetro
◦Manter Diâmetro do Hidrômetro
◦Inserir Hidrômetro
◦Manter Hidrômetro
◦Inserir Marca de Hidrômetro
◦Manter Hidrômetro Marca
◦Inserir Hidrômetro Relojoaria
◦Manter Hidrômetro Relojoaria
◦Inserir Local de Armazenagem do Hidrômetro
◦Manter Local de Armazenagem do Hidrômetro
◦Inserir Retorno Controle Hidrômetro
◦Manter Retorno Controle Hidrômetro
◦Movimentar Hidrômetro</text:p>
      <text:p text:style-name="Text_20_body">◦Informar Leitura por Rota
◦Informar Medidor de Energia por Rota
◦Informar Rotas do Leiturista
◦Informar Subdivisões de Rota
◦Leitura ◦Informar Leitura de Fiscalização
◦Inserir Anormalidade Leitura
◦Manter Anormalidade Leitura
◦Inserir Leiturista
◦Manter Leiturista
◦Inserir Roteiro Empresa
◦Manter Roteiro Empresa</text:p>
      <text:p text:style-name="Text_20_body">◦Medição Individualizada ◦Consultar Histórico de Medição Individualizada
◦Consultar Imóveis com Medição Individualizada
◦Manter Vínculos de Imóveis para Rateio de Consumo</text:p>
      <text:p text:style-name="Text_20_body">◦Monitorar Leituras Transmitidas
◦Processar Leituras Não Regist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59:09</meta:creation-date>
    <dc:creator>Generated</dc:creator>
    <dc:date>2025-06-24T12::59:09</dc:date>
    <dc:language>en-US</dc:language>
    <meta:editing-cycles>1</meta:editing-cycles>
    <meta:editing-duration>PT0S</meta:editing-duration>
    <dc:title>micromedicao</dc:title>
  </office:meta>
</office:document-meta>
</file>