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nsagem_da_conta"/><text:bookmark-start text:name="__RefHeading___mensagem_da_conta_1"/><text:bookmark-start text:name="mensagem_da_conta"/>Mensagem da Conta<text:bookmark-end text:name="__RefHeading___mensagem_da_conta_1"/><text:bookmark-end text:name="mensagem_da_conta"/></text:h>
      <text:p text:style-name="Text_20_body">O submódulo “Mensagem da Conta”, que pertence ao módulo “Faturamento –&gt; “Conta”, tem como objetivo manter as informações relacionadas às mensagens que deverão ser apresentadas na emissão das contas.</text:p>
      <text:p text:style-name="Text_20_body">As mensagens poderão ser agrupadas por:</text:p>
      <text:list text:style-name="List_20_1" text:continue-numbering="false">
        <text:list-item>
          <text:p text:style-name="List_20_1_Content_First"> Grupo de Faturamento;</text:p>
        </text:list-item>
        <text:list-item>
          <text:p text:style-name="List_20_1_Content"> Gerência Regional;</text:p>
        </text:list-item>
        <text:list-item>
          <text:p text:style-name="List_20_1_Content"> Localidade; ou</text:p>
        </text:list-item>
        <text:list-item>
          <text:p text:style-name="List_20_1_Content_Last"> Setor Comercial.</text:p>
        </text:list-item>
      </text:list>
      <text:p text:style-name="Text_20_body">O submódulo “Mensagem da Conta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inserir_mensagem_conta" text:style-name="Internet_20_link" text:visited-style-name="Visited_20_Internet_20_Link">Inserir Mensagem Conta</text:a></text:p>
        </text:list-item>
        <text:list-item>
          <text:p text:style-name="List_20_1_Content_Last"> <text:a xlink:type="simple" xlink:href="https://www.gsan.com.br/doku.php?id=manter_mensagem_conta" text:style-name="Internet_20_link" text:visited-style-name="Visited_20_Internet_20_Link">Manter Mensagem Conta</text:a></text:p>
        </text:list-item>
      </text:list>
      <text:p text:style-name="Text_20_body">Além das funcionalidades relacionadas acima, que estão disponíveis no menu do sistema, o sistema dispõe de outras funcionalidades do submódulo Mensagem da Conta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filtrar_mensagem_conta" text:style-name="Internet_20_link" text:visited-style-name="Visited_20_Internet_20_Link">Filtrar Mensagem Conta</text:a></text:p>
        </text:list-item>
        <text:list-item>
          <text:p text:style-name="List_20_1_Content_Last"> <text:a xlink:type="simple" xlink:href="https://www.gsan.com.br/doku.php?id=atualizar_mensagem_conta" text:style-name="Internet_20_link" text:visited-style-name="Visited_20_Internet_20_Link">Atualizar Mensagem Con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6::16:16</meta:creation-date>
    <dc:creator>Generated</dc:creator>
    <dc:date>2026-03-20T06::16:16</dc:date>
    <dc:language>en-US</dc:language>
    <meta:editing-cycles>1</meta:editing-cycles>
    <meta:editing-duration>PT0S</meta:editing-duration>
    <dc:title>mensagem_da_conta</dc:title>
  </office:meta>
</office:document-meta>
</file>