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ensagem_conta"/><text:bookmark-start text:name="__RefHeading___manter_mensagem_da_conta_1"/><text:bookmark-start text:name="manter_mensagem_da_conta"/>Manter Mensagem da Conta<text:bookmark-end text:name="__RefHeading___manter_mensagem_da_conta_1"/><text:bookmark-end text:name="manter_mensagem_da_conta"/></text:h>
      <text:p text:style-name="Text_20_body">Esta opção do sistema permite que seja efetuada a manutenção (alteração ou exclusão) das mensagens de conta já existentes na base de dados.</text:p>
      <text:p text:style-name="Text_20_body">Além da alteração e exclusão, esta opção permite, também, a emissão de um relatório com o resultado do filtro informado.</text:p>
      <text:p text:style-name="Text_20_body">Inicialmente, o sistema apresenta a tela “<text:a xlink:type="simple" xlink:href="https://www.gsan.com.br/doku.php?id=filtrar_mensagem_conta" text:style-name="Internet_20_link" text:visited-style-name="Visited_20_Internet_20_Link">Filtrar Mensagem Conta</text:a>” para que seja efetuado o filtro das mensagens a serem alteradas ou excluídas.</text:p>
      <text:p text:style-name="Text_20_body">Após a execução do filtro, o sistema irá apresentar a tela “Manter Mensagem da Conta”, com a relação das mensagens pesquisadas; ou irá, direto, para a tela “<text:a xlink:type="simple" xlink:href="https://www.gsan.com.br/doku.php?id=atualizar_mensagem_conta" text:style-name="Internet_20_link" text:visited-style-name="Visited_20_Internet_20_Link">Atualizar Mensagem Conta</text:a>”.</text:p>
      <text:p text:style-name="Text_20_body">O sistema apresentará a tela “Manter Mensagem da Conta”, com a relação das mensagens pesquisada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tualizar_mensagem_conta" text:style-name="Internet_20_link" text:visited-style-name="Visited_20_Internet_20_Link">Atualizar Mensagem Conta</text:a>”, quando houver a negação da condição relatada acima. Ou seja, quando o campo “Atualizar” estiver marcado e a quantidade de registros selecionados for igual a 1.</text:p>
      <text:p text:style-name="Text_20_body">O quadro, abaixo, apresenta as alternativas; e a tela que deve ser apresentada em cada uma das alternativ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</text:p>
          </table:table-cell>
          <table:table-cell office:value-type="string" table:style-name="tableheader">
            <text:p text:style-name="Table_20_Heading">	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right">	1 registro</text:p>
          </table:table-cell>
          <table:table-cell office:value-type="string" table:style-name="tablecell">
            <text:p text:style-name="tablealignright">	Atualizar Mensagem da Cont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right">	mais de 1 registro	Manter Mensagem da Con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right">	1 registro</text:p>
          </table:table-cell>
          <table:table-cell office:value-type="string" table:style-name="tablecell">
            <text:p text:style-name="tablealignright">	Manter Mensagem da Con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right">	mais de um registro</text:p>
          </table:table-cell>
          <table:table-cell office:value-type="string" table:style-name="tablecell">
            <text:p text:style-name="tablealignright">	Manter Mensagem da Cont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24:36</meta:creation-date>
    <dc:creator>Generated</dc:creator>
    <dc:date>2026-03-20T12::24:36</dc:date>
    <dc:language>en-US</dc:language>
    <meta:editing-cycles>1</meta:editing-cycles>
    <meta:editing-duration>PT0S</meta:editing-duration>
    <dc:title>manter_mensagem_conta</dc:title>
  </office:meta>
</office:document-meta>
</file>