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logradouro"/>Manter Logradouro</text:span></text:p>
      <text:p text:style-name="Text_20_body">Esta opção do sistema permite que seja efetuada a manutenção (alteração ou exclusão) de logradouros já existentes na base de dados. A funcionalidade pode ser acessada no caminho Gsan &gt; <text:a xlink:type="simple" xlink:href="https://www.gsan.com.br/doku.php?id=cadastro" text:style-name="Internet_20_link" text:visited-style-name="Visited_20_Internet_20_Link">Cadastro</text:a> &gt; Endereço &gt; Logradouro &gt; Manter Logradouro.</text:p>
      <text:p text:style-name="Text_20_body">Além da alteração e exclusão de logradouros, esta opção também permite a emissão de um relatório com o resultado do filtro informado.</text:p>
      <text:p text:style-name="Text_20_body">Inicialmente, o sistema apresenta a tela “<text:a xlink:type="simple" xlink:href="https://www.gsan.com.br/doku.php?id=filtrar_logradouro" text:style-name="Internet_20_link" text:visited-style-name="Visited_20_Internet_20_Link">Filtrar Logradouro</text:a>” para que seja efetuado o filtro do(s) logradouros(s) que se deseja efetuar a manutenção.</text:p>
      <text:p text:style-name="Text_20_body">Após a execução do filtro, o sistema irá apresentar a tela “<text:a xlink:type="simple" xlink:href="#manter_logradouro" text:style-name="Local_20_link" text:visited-style-name="Visited_20_Local_20_Link">Manter Logradouro</text:a>”, com a relação das logradouros pesquisadas; ou irá, direto, para a tela “<text:a xlink:type="simple" xlink:href="https://www.gsan.com.br/doku.php?id=atualizar_logradouro" text:style-name="Internet_20_link" text:visited-style-name="Visited_20_Internet_20_Link">Atualizar Logradouro</text:a>”.</text:p>
      <text:p text:style-name="Text_20_body">O sistema irá para a tela “<text:a xlink:type="simple" xlink:href="#manter_logradouro" text:style-name="Local_20_link" text:visited-style-name="Visited_20_Local_20_Link">Manter Logradouro</text:a>”, com a relação dos logradouros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tualizar_logradouro" text:style-name="Internet_20_link" text:visited-style-name="Visited_20_Internet_20_Link">Atualizar Logradouro</text:a>”, quando houver a negação da condição relatada acima. Ou seja, quando o campo “Atualizar” estiver marcado e a quantidade de registros selecionados for igual a 1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ext:p text:style-name="Text_20_body">Portanto, caso você deseje alterar as informações de um logradour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logradouros já existentes, ou pela emissão do relatório, então o campo “Atualizar” deverá ser desmarcado, pois, obrigará que o sistema apresente a tela “Manter Logradouro”, independentemente da quantidade de registros selecionados.</text:p>
      <text:p text:style-name="Text_20_body"><text:span text:style-name="Strong_20_Emphasis">Tela Manter Logradouro</text:span></text:p>
      <text:p text:style-name="Text_20_body">O sistema apresenta uma tabela com a relação de logradouros selecionados, de acordo com os argumentos de pesquisa informados na tela <text:a xlink:type="simple" xlink:href="https://www.gsan.com.br/doku.php?id=filtrar_logradouro" text:style-name="Internet_20_link" text:visited-style-name="Visited_20_Internet_20_Link">Filtrar Logradouro</text:a>.</text:p>
      <text:p text:style-name="Text_20_body">A relação dos logradouros selecionados estará classificada pelo nome do logradouro, que, também, terá um “hyperlink” para que você possa selecionar o logradouro que deseja alterar.
Caso, para o critério de pesquisa informado, tenham sido selecionadas mais de 10 logradouros, o sistema irá montar um mecanismos de paginação no final da página.
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logradouro já existente;</text:p>
        </text:list-item>
        <text:list-item>
          <text:p text:style-name="List_20_1_Content"> Excluir um, ou mais, logradouros;</text:p>
        </text:list-item>
        <text:list-item>
          <text:p text:style-name="List_20_1_Content_Last"> Emitir o relatório dos logradouros selecionadas</text:p>
        </text:list-item>
      </text:list>
      <text:p text:style-name="Text_20_body">Para alterar um logradouro, clique sobre o “hyperlink” existente no nome do logradouro, que o sistema irá apresentar a tela “<text:a xlink:type="simple" xlink:href="https://www.gsan.com.br/doku.php?id=atualizar_logradouro" text:style-name="Internet_20_link" text:visited-style-name="Visited_20_Internet_20_Link">Atualizar Logradouro</text:a>”, para que você efetue a atualização das informações do logradouro que você selecionou.</text:p>
      <text:p text:style-name="Text_20_body">Para efetuar a exclusão de logradouros da base de dados, você deve efetuar dois procedimentos:</text:p>
      <text:list text:style-name="List_20_1" text:continue-numbering="false">
        <text:list-item>
          <text:p text:style-name="List_20_1_Content_First"> Selecionar os logradouro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logradouros selecionados.</text:p>
        </text:list-item>
      </text:list>
      <text:p text:style-name="Text_20_body">Você pode selecionar mais de um logradouro para exclusão, ou todos os logradouros da tela, clicando sobre o “hyperlink” “Todos”, existente no cabeçalho da tabela.</text:p>
      <text:p text:style-name="Text_20_body">Se clicar mais de uma vez sobre o “hyperlink”, o sistema irá selecionar, e desmarcar a seleção sucessivamente.
Para solicitar a geração de um relatório com as informações dos logradouros selecionados, clique sobre o botão com a imagem de uma <draw:frame draw:style-name="media" draw:name="1" text:anchor-type="as-char" draw:z-index="1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 Escolha o formato e clique no botão “Gerar”.</text:p>
      <text:p text:style-name="Text_20_body">Para instruções mais detalhadas de como <text:a xlink:type="simple" xlink:href="https://www.gsan.com.br/doku.php?id=gerar_o_relatorio" text:style-name="Internet_20_link" text:visited-style-name="Visited_20_Internet_20_Link">gerar o relatório</text:a>, clique aqu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6:45</meta:creation-date>
    <dc:creator>Generated</dc:creator>
    <dc:date>2025-06-08T00::36:45</dc:date>
    <dc:language>en-US</dc:language>
    <meta:editing-cycles>1</meta:editing-cycles>
    <meta:editing-duration>PT0S</meta:editing-duration>
    <dc:title>manter_logradouro</dc:title>
  </office:meta>
</office:document-meta>
</file>