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logradouro"/>Manter Logradouro</text:span></text:p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endereco" text:style-name="Internet_20_link" text:visited-style-name="Visited_20_Internet_20_Link">Endereço</text:a> &gt; <text:a xlink:type="simple" xlink:href="https://www.gsan.com.br/doku.php?id=logradouro" text:style-name="Internet_20_link" text:visited-style-name="Visited_20_Internet_20_Link">Logradouro</text:a> &gt;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manter_logradouro" text:style-name="Local_20_link" text:visited-style-name="Visited_20_Local_20_Link">Manter Logradouro</text:a>”, com a relação das logradouros pesquisadas; ou irá, direto, para a tela “Atualizar Logradouro”.</text:p>
      <text:p text:style-name="Text_20_body">O sistema irá para a tela “<text:a xlink:type="simple" xlink:href="#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Atualizar Logradouro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9::55:33</meta:creation-date>
    <dc:creator>Generated</dc:creator>
    <dc:date>2026-02-02T19::55:33</dc:date>
    <dc:language>en-US</dc:language>
    <meta:editing-cycles>1</meta:editing-cycles>
    <meta:editing-duration>PT0S</meta:editing-duration>
    <dc:title>manter_logradouro</dc:title>
  </office:meta>
</office:document-meta>
</file>