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7ac56ec0465f8517d94a47e341f872.png"/>
  <manifest:file-entry manifest:media-type="image/jpeg" manifest:full-path="Pictures/f2dc75e95ec5bc90d051e249cc6050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nter_clientes"/>Manter Clientes</text:span></text:p>
      <text:p text:style-name="Text_20_body">O sistema apresenta uma tabela com a relação de clientes selecionados, de acordo com os argumentos de pesquisa informados na tela <text:a xlink:type="simple" xlink:href="https://www.gsan.com.br/doku.php?id=filtrar_cliente" text:style-name="Internet_20_link" text:visited-style-name="Visited_20_Internet_20_Link">Filtrar Cliente</text:a>.</text:p>
      <text:p text:style-name="Text_20_body">A relação dos clientes selecionados estará classificada pelo nome do cliente, que, também, tem um “hyperlink” para que você possa selecionar o cliente que deseja alterar.</text:p>
      <text:p text:style-name="Text_20_body">Caso, para o critério de pesquisa informado, tenham sido selecionadas mais de 10 clientes, o sistema irá montar um mecanismos de paginação no final da página. Clicando sobre o número da página, você poderá navegar para as demais páginas.</text:p>
      <text:p text:style-name="Text_20_body">Esta tela permite que você escolha a opção de manutenção que deseja fazer:</text:p>
      <text:list text:style-name="List_20_1" text:continue-numbering="false">
        <text:list-item>
          <text:p text:style-name="List_20_1_Content_First"> Alterar um cliente já existente;</text:p>
        </text:list-item>
        <text:list-item>
          <text:p text:style-name="List_20_1_Content"> Excluir um, ou mais, clientes;</text:p>
        </text:list-item>
        <text:list-item>
          <text:p text:style-name="List_20_1_Content_Last"> Emitir o relatório dos clientes selecionadas</text:p>
        </text:list-item>
      </text:list>
      <text:p text:style-name="Text_20_body">Para alterar um cliente, clique sobre o “hyperlink” existente no nome do cliente, que o sistema irá apresentar a tela para que você efetue a atualização das informações do cliente que você selecionou.</text:p>
      <text:p text:style-name="Text_20_body">Para efetuar a exclusão de clientes da base de dados, você deve efetuar dois procedimentos:</text:p>
      <text:list text:style-name="List_20_1" text:continue-numbering="false">
        <text:list-item>
          <text:p text:style-name="List_20_1_Content_First"> Selecionar os clientes que deseja excluir, clicando sobre o campo (ckeck-box) existente na coluna mais à esquerda da tabela; e</text:p>
        </text:list-item>
        <text:list-item>
          <text:p text:style-name="List_20_1_Content_Last"> Clicar no botão <draw:frame draw:style-name="media" draw:name="0" text:anchor-type="as-char" draw:z-index="0" svg:width="2.778125cm" style:rel-width="100%" svg:height="0.76729166666667cm" style:rel-height="scale"><draw:image xlink:href="Pictures/fc7ac56ec0465f8517d94a47e341f872.png" xlink:type="simple" xlink:show="embed" xlink:actuate="onLoad"/></draw:frame> para solicitar ao sistema que efetue a remoção dos clientes selecionados.</text:p>
        </text:list-item>
      </text:list>
      <text:p text:style-name="Text_20_body">Você pode selecionar mais de um cliente para exclusão, ou todos os clientes da tela, clicando sobre o “hyperlink” “Todos”, existente no cabeçalho da tabela.</text:p>
      <text:p text:style-name="Text_20_body">Se clicar mais de uma vez sobre o link, o sistema irá selecionar, e desmarcar a seleção dos clientes sucessivamente.</text:p>
      <text:p text:style-name="Text_20_body">Para solicitar a geração de um relatório (conforme modelo abaixo), com as informações dos clientes selecionados, clique sobre o botão com a imagem de uma impressora <draw:frame draw:style-name="media" draw:name="1" text:anchor-type="as-char" draw:z-index="1" svg:width="0.74083333333333cm" svg:height="0.68791666666667cm"><draw:image xlink:href="Pictures/f2dc75e95ec5bc90d051e249cc605015.jpg" xlink:type="simple" xlink:show="embed" xlink:actuate="onLoad"/></draw:frame>, que fica no canto inferior direito da tela. O sistema apresentará uma janela solicitando que você escolha o formato de saída do relatório.</text:p>
      <text:p text:style-name="Text_20_body">Escolha o formato e clique no botão “Gerar”. Para instruções mais detalhadas de como gerar o relatório, clique <text:a xlink:type="simple" xlink:href="https://www.gsan.com.br/doku.php?id=aqui" text:style-name="Internet_20_link" text:visited-style-name="Visited_20_Internet_20_Link">aqu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9::24:39</meta:creation-date>
    <dc:creator>Generated</dc:creator>
    <dc:date>2026-03-20T09::24:39</dc:date>
    <dc:language>en-US</dc:language>
    <meta:editing-cycles>1</meta:editing-cycles>
    <meta:editing-duration>PT0S</meta:editing-duration>
    <dc:title>manter_clientes</dc:title>
  </office:meta>
</office:document-meta>
</file>