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liente"/><text:bookmark-start text:name="__RefHeading___manter_cliente_1"/><text:bookmark-start text:name="manter_cliente"/>Manter Cliente<text:bookmark-end text:name="__RefHeading___manter_cliente_1"/><text:bookmark-end text:name="manter_cliente"/></text:h>
      <text:p text:style-name="Text_20_body">Esta opção do sistema permite que seja efetuada a manutenção (alteração ou exclusão) de clientes já existentes na base de dados, podendo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cliente" text:style-name="Internet_20_link" text:visited-style-name="Visited_20_Internet_20_Link">Cliente</text:a> &gt; Manter Cliente.</text:p>
      <text:p text:style-name="Text_20_body">Esta funcionalidade não permite atualizar dados do cliente parametrizado como“Cliente Usuário Desconhecido”.</text:p>
      <text:p text:style-name="Text_20_body">Além da alteração e exclusão de cliente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O “Manter Cliente” é constituído por três links:</text:p>
      <text:list text:style-name="List_20_1" text:continue-numbering="false">
        <text:list-item>
          <text:p text:style-name="List_20_1_Content_First"> <text:a xlink:type="simple" xlink:href="https://www.gsan.com.br/doku.php?id=filtrar_cliente" text:style-name="Internet_20_link" text:visited-style-name="Visited_20_Internet_20_Link">Filtrar Cliente</text:a>;</text:p>
        </text:list-item>
        <text:list-item>
          <text:p text:style-name="List_20_1_Content"> <text:a xlink:type="simple" xlink:href="https://www.gsan.com.br/doku.php?id=manter_clientes" text:style-name="Internet_20_link" text:visited-style-name="Visited_20_Internet_20_Link">Manter Clientes</text:a>; e </text:p>
        </text:list-item>
        <text:list-item>
          <text:p text:style-name="List_20_1_Content_Last"> <text:a xlink:type="simple" xlink:href="https://www.gsan.com.br/doku.php?id=atualizar_cliente" text:style-name="Internet_20_link" text:visited-style-name="Visited_20_Internet_20_Link">Atualizar Cliente</text:a>.</text:p>
        </text:list-item>
      </text:list>
      <text:p text:style-name="Text_20_body">Inicialmente, o sistema apresenta a tela Filtrar Cliente para que seja efetuado o filtro do(s) clientes(s) que se deseja efetuar a manutenção.</text:p>
      <text:p text:style-name="Text_20_body">Após a execução do filtro, o sistema irá apresentar a tela Manter Cliente, com a relação dos clientes pesquisados; ou irá, direto, para a tela Atualizar Cliente.</text:p>
      <text:p text:style-name="Text_20_body">O sistema irá para a tela Manter Cliente, com a relação dos clientes pesquisados, quando o campo (check-box) “Atualizar” estiver desmarcado, ou quando a quantidade de registros selecionados na pesquisa for maior do que 1.</text:p>
      <text:p text:style-name="Text_20_body">O sistema irá, direto, para a tela Atualizar Cliente, quando houver a negação da condição relatada acima. Ou seja, quando o campo “Atualizar” estiver marcado e a quantidade de registros selecionados for igual a 1.</text:p>
      <text:p text:style-name="Text_20_body">Portanto, caso você deseje alterar as informações de um cliente já existente na base de dados, então mantenha o campo “Atualizar” marcado, pois, caso o resultado da pesquisa retorne apenas um registro, se evitará a apresentação de uma tela intermediária.</text:p>
      <text:p text:style-name="Text_20_body">Caso a sua opção seja pela exclusão de clientes já existentes, então o campo “Atualizar” deverá ser desmarcado, pois, obrigará que o sistema apresente a tela “Manter Cliente”, independentemente da quantidade de registros selecionados.</text:p>
      <text:p text:style-name="Text_20_body">Alterada a funcionalidade para não gerar débito oriundo de entrega postal para outro endereço, para imóveis que estejam associados a determinados clientes. No Gerar Taxa de Entrega em Conta em outro Endereço, os imóveis que tenham suas contas entregues em outro endereço e que estejam associados a cliente especificado para não pagar despesas postais, não serão gerados débitos referentes às despesas postais.</text:p>
      <text:p text:style-name="Text_20_body">Para não ficar restrito a determinado cliente, foi criado um indicador que irá identificar os clientes que não terão suas despesas de envio postal cobradas.</text:p>
      <text:p text:style-name="Text_20_body">Foram alteradas as funcionalidades “inserir” e “atualizar cliente” para a colocação do indicador de bloquear débito oriundo de entrega postal. Caso o indicador esteja marcado como “Sim”, não será cobrada a taxa a nenhum imóvel ligado a este cliente. Este indicador terá o valor default “NÃO”, e só poderá ser alterado por usuários que tenham a permissão especial 'alterar indicador de débito oriundo de entrega postal do cliente'.</text:p>
      <text:p text:style-name="Text_20_body">Alterada a funcionalidade para restringir as alterações cadastrais nos imóveis associados a clientes específicos como: usuário, proprietário ou responsável, apenas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nado cliente, foi criado um indicador que irá identificar os clientes que só poderão ter os imóveis alterados pelos usuários com permissão especial.</text:p>
      <text:p text:style-name="Text_20_body">Foram alteradas as funcionalidades inserir e atualizar cliente para a colocação do indicador de atualizar dados de imóveis associados só com permissão especial, caso o indicador esteja marcado como “Sim”, não será possível atualizar os imóveis ligados a este cliente, sem que o usuário tenha permissão especial. Este indicador terá o valor default “NÃO”, e só poderá ser alterado por usuários que tenham a permissão especial 'alterar indicado atualizar dados de imóveis associados só com permissão especial'.</text:p>
      <text:p text:style-name="Text_20_body">O sistema não permite a conclusão do processo Manter Cliente, sem um CPF/CNPJ válido. No sistema parâmetro, o indicador “Documento Principal Obrigatório”, caso seja “Sim”, deverá ser informado um valor válido no campo CPF/CNPJ. Caso contrário, a obrigatoriedade não será requisitada nesta funcionalidade.</text:p>
      <text:p text:style-name="Text_20_body">Esta regra já está na funcionalidade Inserir cliente. Existe uma permissão especial que permite um determinado usuário incluir o Cliente sem CPF (a permissão especial é “INCLUIR CLIENTE SEM CPF”), a permissão especial também será utilizada na funcionalidade Manter Cli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8:27</meta:creation-date>
    <dc:creator>Generated</dc:creator>
    <dc:date>2025-06-05T02::48:27</dc:date>
    <dc:language>en-US</dc:language>
    <meta:editing-cycles>1</meta:editing-cycles>
    <meta:editing-duration>PT0S</meta:editing-duration>
    <dc:title>manter_cliente</dc:title>
  </office:meta>
</office:document-meta>
</file>