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cliente"/>Manter Cliente</text:span></text:p>
      <text:p text:style-name="Text_20_body">Esta opção do sistema permite que seja efetuada a manutenção (alteração ou exclusão) de clientes já existentes na base de dados, podendo ser acessada no caminho GSAN &gt; Cadastro &gt; Cliente &gt; Manter Cliente.</text:p>
      <text:p text:style-name="Text_20_body">Esta funcionalidade não permite atualizar dados do cliente parametrizado como“Cliente Usuário Desconhecido”.</text:p>
      <text:p text:style-name="Text_20_body">Além da alteração e exclusão de cliente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O manter cliente é constituído por três links:</text:p>
      <text:list text:style-name="List_20_1" text:continue-numbering="false">
        <text:list-item>
          <text:p text:style-name="List_20_1_Content_First"> Filtrar Cliente;</text:p>
        </text:list-item>
        <text:list-item>
          <text:p text:style-name="List_20_1_Content"> Manter Cliente; e </text:p>
        </text:list-item>
        <text:list-item>
          <text:p text:style-name="List_20_1_Content_Last"> Atualizar Cliente.</text:p>
        </text:list-item>
      </text:list>
      <text:p text:style-name="Text_20_body">Inicialmente, o sistema apresenta a tela Filtrar Cliente para que seja efetuado o filtro do(s) clientes(s) que se deseja efetuar a manutençã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Portanto, caso você deseje alterar as informações de um cliente já existente na base de dados, então mantenha o campo “Atualizar” marcado, pois, caso o resultado da pesquisa retorne apenas um registro, se evitará a apresentação de uma tela intermediária.</text:p>
      <text:p text:style-name="Text_20_body">Caso a sua opção seja pela exclusão de clientes já existentes, então o campo “Atualizar” deverá ser desmarcado, pois, obrigará que o sistema apresente a tela “Manter Cliente”, independentemente da quantidade de registros selecionados.</text:p>
      <text:p text:style-name="Text_20_body">Alterada a funcionalidade para não gerar débito oriundo de entrega postal para outro endereço, para imóveis que estejam associados a determinados clientes. No Gerar Taxa de Entrega em Conta em outro Endereço, os imóveis que tenham suas contas entregues em outro endereço e que estejam associados a cliente especificado para não pagar despesas postais, não serão gerados débitos referentes às despesas postais.</text:p>
      <text:p text:style-name="Text_20_body">Para não ficar restrito a determinado cliente, foi criado um indicador que irá identificar os clientes que não terão suas despesas de envio postal cobradas.</text:p>
      <text:p text:style-name="Text_20_body">Foram alteradas as funcionalidades “inserir” e “atualizar cliente” para a colocação do indicador de bloquear débito oriundo de entrega postal. Caso o indicador esteja marcado como “Sim”, não será cobrada a taxa a nenhum imóvel ligado a este cliente. Este indicador terá o valor default “NÃO”, e só poderá ser alterado por usuários que tenham a permissão especial 'alterar indicador de débito oriundo de entrega postal do cliente'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“Sim”, não será possível atualizar os imóveis ligados a este cliente, sem que o usuário tenha permissão especial. Este indicador terá o valor default “NÃO”, e só poderá ser alterado por usuários que tenham a permissão especial 'alterar indicado atualizar dados de imóveis associados só com permissão especial'.</text:p>
      <text:p text:style-name="Text_20_body">O sistema não permite a conclusão do processo Manter Cliente, sem um CPF/CNPJ válido. No sistema parâmetro, o indicador “Documento Principal Obrigatório”, caso seja “Sim”, deverá ser informado um valor válido no campo CPF/CNPJ. Caso contrário, a obrigatoriedade não será requisitada nesta funcionalidade.</text:p>
      <text:p text:style-name="Text_20_body">Esta regra já está na funcionalidade Inserir cliente. Existe uma permissão especial que permite um determinado usuário incluir o Cliente sem CPF (a permissão especial é “INCLUIR CLIENTE SEM CPF”), a permissão especial também será utilizada na funcionalidade Manter Cli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56:14</meta:creation-date>
    <dc:creator>Generated</dc:creator>
    <dc:date>2026-02-03T02::56:14</dc:date>
    <dc:language>en-US</dc:language>
    <meta:editing-cycles>1</meta:editing-cycles>
    <meta:editing-duration>PT0S</meta:editing-duration>
    <dc:title>manter_cliente</dc:title>
  </office:meta>
</office:document-meta>
</file>