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Manter Imóvel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Concluir, para solicitar ao sistema a atualização das informações na base de dados.  </text:p>
      <text:p text:style-name="Text_20_body">Em função da quantidade de informações a serem cadastradas, a tela foi dividida em seis abas: </text:p>
      <text:p text:style-name="Text_20_body">◦Localidade: Para localizar o imóvel no espaço territorial (Localidade/Setor Comercial/Quadra/Lote/Sublote/Testada).
◦Endereço: Para informar o endereço do imóvel (Logradouro/Bairro/Referência/Número/Complemento/CEP).
◦Cliente: Para relacionar os clientes vinculados ao imóvel. Clientes do tipo proprietário, usuário e responsável.
◦Subcategoria Economias: Para definir a quantidade de economias existentes no imóvel, separando-as por categoria e subcategoria econômica.
◦Característica: Onde será possível caracterizar o perfil do imóvel com informações, tais como: Área Construída, Volume dos Reservatórios de Água, Volume da Piscina, …
◦Conclusão: Para se informar dados finais e complementares acerca do imóvel e encerrar o cadastramento. Serão informados dados, tais como: Número de Moradores, Integração com a Prefeitura e a Companhia Energética, Coordenadas UTM para georreferenciamento, …
As telas do tipo aba têm um comportamento padrão.
Clique aqui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3:50</meta:creation-date>
    <dc:creator>Generated</dc:creator>
    <dc:date>2026-03-25T07::13:50</dc:date>
    <dc:language>en-US</dc:language>
    <meta:editing-cycles>1</meta:editing-cycles>
    <meta:editing-duration>PT0S</meta:editing-duration>
    <dc:title>localidade</dc:title>
  </office:meta>
</office:document-meta>
</file>