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ext:p text:style-name="Text_20_body">O submódulo “Ligação de Esgoto”, que pertence ao módulo “<text:a xlink:type="simple" xlink:href="https://www.gsan.com.br/doku.php?id=atendimento_ao_publico" text:style-name="Internet_20_link" text:visited-style-name="Visited_20_Internet_20_Link">Atendimento ao Público</text:a>”, tem como objetivo tratar das questões relacionadas a ligação de esgoto do imóvel, atualização da ligação e do consumo mínimo, como também mudança de situação de faturamento, para os quais, a companhia coloca a disposição serviços de abastecimento de água e saneamento.</text:p>
      <text:p text:style-name="Text_20_body">O Submódulo “Ligação de Esgoto” contém as seguintes funcionalidades:</text:p>
      <text:p text:style-name="Text_20_body">Ligação de Esgoto</text:p>
      <text:list text:style-name="List_20_1" text:continue-numbering="false">
        <text:list-item>
          <text:p text:style-name="List_20_1_Content_First"> <text:a xlink:type="simple" xlink:href="https://www.gsan.com.br/doku.php?id=atualizar_ligacao_de_esgoto" text:style-name="Internet_20_link" text:visited-style-name="Visited_20_Internet_20_Link">Atualizar Ligação de Esgoto</text:a></text:p>
        </text:list-item>
        <text:list-item>
          <text:p text:style-name="List_20_1_Content"> <text:a xlink:type="simple" xlink:href="https://www.gsan.com.br/doku.php?id=atualizar_volume_minimo_da_ligacao_de_esgoto" text:style-name="Internet_20_link" text:visited-style-name="Visited_20_Internet_20_Link">Atualizar Volume Mínimo da Ligação de Esgoto</text:a></text:p>
        </text:list-item>
        <text:list-item>
          <text:p text:style-name="List_20_1_Content"> <text:a xlink:type="simple" xlink:href="https://www.gsan.com.br/doku.php?id=efetuar_ligacao_de_esgoto" text:style-name="Internet_20_link" text:visited-style-name="Visited_20_Internet_20_Link">Efetuar Ligação de Esgoto</text:a></text:p>
        </text:list-item>
        <text:list-item>
          <text:p text:style-name="List_20_1_Content"> <text:a xlink:type="simple" xlink:href="https://www.gsan.com.br/doku.php?id=efetuar_mudanca_de_situacao_de_faturamento" text:style-name="Internet_20_link" text:visited-style-name="Visited_20_Internet_20_Link">Efetuar Mudança de Situação de Faturamento</text:a></text:p>
        </text:list-item>
        <text:list-item>
          <text:p text:style-name="List_20_1_Content"> <text:a xlink:type="simple" xlink:href="https://www.gsan.com.br/doku.php?id=exibir_atualizar_situacao_de_ligacao_de_esgoto" text:style-name="Internet_20_link" text:visited-style-name="Visited_20_Internet_20_Link">Exibir Atualizar Situação de Ligação de Esgoto</text:a></text:p>
        </text:list-item>
        <text:list-item>
          <text:p text:style-name="List_20_1_Content"> <text:a xlink:type="simple" xlink:href="https://www.gsan.com.br/doku.php?id=filtrar_situacao_de_ligacao_de_esgoto" text:style-name="Internet_20_link" text:visited-style-name="Visited_20_Internet_20_Link">Filtrar Situação de Ligação de Esgoto</text:a></text:p>
        </text:list-item>
        <text:list-item>
          <text:p text:style-name="List_20_1_Content"> <text:a xlink:type="simple" xlink:href="https://www.gsan.com.br/doku.php?id=informar_retirar_situacao_de_esgoto_factivel_faturavel" text:style-name="Internet_20_link" text:visited-style-name="Visited_20_Internet_20_Link">Informar/Retirar Situação de Esgoto Factível Faturável</text:a></text:p>
        </text:list-item>
        <text:list-item>
          <text:p text:style-name="List_20_1_Content_Last"> <text:a xlink:type="simple" xlink:href="https://www.gsan.com.br/doku.php?id=inserir_situacao_de_ligacao_de_esgoto" text:style-name="Internet_20_link" text:visited-style-name="Visited_20_Internet_20_Link">Inserir Situação de Ligaç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2:25</meta:creation-date>
    <dc:creator>Generated</dc:creator>
    <dc:date>2026-03-27T02::32:25</dc:date>
    <dc:language>en-US</dc:language>
    <meta:editing-cycles>1</meta:editing-cycles>
    <meta:editing-duration>PT0S</meta:editing-duration>
    <dc:title>ligacao_de_esgoto</dc:title>
  </office:meta>
</office:document-meta>
</file>