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ituras_e_consumo"/><text:bookmark-start text:name="__RefHeading___leituras_e_consumo_1"/><text:bookmark-start text:name="leituras_e_consumo"/>Leituras e Consumo<text:bookmark-end text:name="__RefHeading___leituras_e_consumo_1"/><text:bookmark-end text:name="leituras_e_consumo"/></text:h>
      <text:p text:style-name="Text_20_body">O submódulo “Leituras e Consumo”, que pertence ao módulo “<text:a xlink:type="simple" xlink:href="https://www.gsan.com.br/doku.php?id=faturamento" text:style-name="Internet_20_link" text:visited-style-name="Visited_20_Internet_20_Link">Faturamento</text:a>”, tem a responsabilidade de identificar, analisar e solucionar as anormalidades ocorridas nos processos de leitura das medições dos hidrômetros, e de cálculo do consumo do imóvel.</text:p>
      <text:p text:style-name="Text_20_body">Identificação das anormalidades de leitura e consumo</text:p>
      <text:p text:style-name="Text_20_body">As anormalidades de leitura são detectadas pelo leiturista (casa fechada, hidrômetro quebrado, imóvel abandonado, hidrômetro invertido, etc) no momento da coleta das medições dos hidrômetros.</text:p>
      <text:p text:style-name="Text_20_body">O sistema mantém uma tabela com o cadastro das anormalidades de leitura possíveis, que definirá as ações que deverão ser tomadas pelo sistema, de forma automática, para cada situação de anormalidade.</text:p>
      <text:p text:style-name="Text_20_body">As anormalidades de consumo são detectadas pelo sistema no momento do cálculo do consumo dos imóveis.</text:p>
      <text:p text:style-name="Text_20_body">O sistema mantém um cadastro dos critérios que determinarão, de forma automática, o consumo a ser cobrado nos casos especiais:</text:p>
      <text:list text:style-name="List_20_1" text:continue-numbering="false">
        <text:list-item>
          <text:p text:style-name="List_20_1_Content_First"> Leitura não informada;</text:p>
        </text:list-item>
        <text:list-item>
          <text:p text:style-name="List_20_1_Content"> Leitura menor que a anterior;</text:p>
        </text:list-item>
        <text:list-item>
          <text:p text:style-name="List_20_1_Content"> Leitura menor que a do mês anterior, a qual foi projetada;</text:p>
        </text:list-item>
        <text:list-item>
          <text:p text:style-name="List_20_1_Content"> Leitura menor que a do mês anterior, a qual foi real;</text:p>
        </text:list-item>
        <text:list-item>
          <text:p text:style-name="List_20_1_Content"> Leitura igual a do mês anterior;</text:p>
        </text:list-item>
        <text:list-item>
          <text:p text:style-name="List_20_1_Content"> Leitura maior que a do mês anterior, com consumo muito superior à média (alto consumo);</text:p>
        </text:list-item>
        <text:list-item>
          <text:p text:style-name="List_20_1_Content"> Estouro de consumo;</text:p>
        </text:list-item>
        <text:list-item>
          <text:p text:style-name="List_20_1_Content"> Diminuição muito expressiva no consumo médio (baixo consumo);</text:p>
        </text:list-item>
        <text:list-item>
          <text:p text:style-name="List_20_1_Content_Last"> Consumo fora da faixa.</text:p>
        </text:list-item>
      </text:list>
      <text:h text:style-name="Heading_20_3" text:outline-level="3"><text:bookmark-start text:name="__RefHeading___analise_das_excecoes_de_leitura_e_consumo_2"/><text:bookmark-start text:name="analise_das_excecoes_de_leitura_e_consumo"/>Análise das Exceções de Leitura e Consumo<text:bookmark-end text:name="__RefHeading___analise_das_excecoes_de_leitura_e_consumo_2"/><text:bookmark-end text:name="analise_das_excecoes_de_leitura_e_consumo"/></text:h>
      <text:p text:style-name="Text_20_body">Após o processamento das leituras e determinação dos consumos, o sistema colocará à disposição do usuário um conjunto de consultas parametrizadas para que ele efetue a análise das exceções.</text:p>
      <text:p text:style-name="Text_20_body">O objetivo é permitir que o usuário efetue as verificações e correções necessárias, antes do faturamento do grupo.</text:p>
      <text:p text:style-name="Text_20_body">Um grupo de faturamento corresponde a um conjunto de rotas que serão faturadas na execução dos processos de leitura, análise, emissão e distribuição das contas e faturas.</text:p>
      <text:p text:style-name="Text_20_body">O submódulo “Leituras e Consumo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analisar_excecoes_de_leituras_e_consumos" text:style-name="Internet_20_link" text:visited-style-name="Visited_20_Internet_20_Link">Analisar Exceções de Leituras e Consumos</text:a></text:p>
        </text:list-item>
        <text:list-item>
          <text:p text:style-name="List_20_1_Content"> <text:a xlink:type="simple" xlink:href="https://www.gsan.com.br/doku.php?id=alterar_dados_para_faturamento" text:style-name="Internet_20_link" text:visited-style-name="Visited_20_Internet_20_Link">Alterar Dados para Faturamento</text:a></text:p>
        </text:list-item>
        <text:list-item>
          <text:p text:style-name="List_20_1_Content"> <text:a xlink:type="simple" xlink:href="https://www.gsan.com.br/doku.php?id=substituir_consumos_anteriores" text:style-name="Internet_20_link" text:visited-style-name="Visited_20_Internet_20_Link">Substituir Consumos Anteriores</text:a></text:p>
        </text:list-item>
        <text:list-item>
          <text:p text:style-name="List_20_1_Content_Last"> <text:a xlink:type="simple" xlink:href="https://www.gsan.com.br/doku.php?id=registrar_leituras_e_anormalidades" text:style-name="Internet_20_link" text:visited-style-name="Visited_20_Internet_20_Link">Registrar Leituras e Anormalidades</text:a></text:p>
        </text:list-item>
      </text:list>
      <text:p text:style-name="Text_20_body">Além das funcionalidades relacionadas acima, que estão disponíveis no menu do sistema, o sistema dispõe de outras funcionalidades do submódulo “Leituras e Consumo” que são acionadas a partir de outras telas do sistema:</text:p>
      <text:list text:style-name="List_20_1" text:continue-numbering="false">
        <text:list-item>
          <text:p text:style-name="List_20_1_Content_First"> <text:a xlink:type="simple" xlink:href="https://www.gsan.com.br/doku.php?id=analise_da_medicao_e_consumo_do_mes" text:style-name="Internet_20_link" text:visited-style-name="Visited_20_Internet_20_Link">Análise da Medição e Consumo do Mês</text:a></text:p>
        </text:list-item>
        <text:list-item>
          <text:p text:style-name="List_20_1_Content"> <text:a xlink:type="simple" xlink:href="https://www.gsan.com.br/doku.php?id=resumo_da_analise_da_medicao_e_consumo_do_mes" text:style-name="Internet_20_link" text:visited-style-name="Visited_20_Internet_20_Link">Resumo da Análise da Medição e Consumo do Mês</text:a></text:p>
        </text:list-item>
        <text:list-item>
          <text:p text:style-name="List_20_1_Content"> <text:a xlink:type="simple" xlink:href="https://www.gsan.com.br/doku.php?id=filtrar_excecoes_de_leitura_e_consumo_-_aba_localizacao" text:style-name="Internet_20_link" text:visited-style-name="Visited_20_Internet_20_Link">Filtrar Exceções de Leitura e Consumo - Aba Localização</text:a></text:p>
        </text:list-item>
        <text:list-item>
          <text:p text:style-name="List_20_1_Content"> <text:a xlink:type="simple" xlink:href="https://www.gsan.com.br/doku.php?id=filtrar_excecoes_de_leitura_e_consumo_-_aba_caracteristicas" text:style-name="Internet_20_link" text:visited-style-name="Visited_20_Internet_20_Link">Filtrar Exceções de Leitura e Consumo - Aba Características</text:a></text:p>
        </text:list-item>
        <text:list-item>
          <text:p text:style-name="List_20_1_Content_Last"> <text:a xlink:type="simple" xlink:href="https://www.gsan.com.br/doku.php?id=filtrar_excecoes_de_leitura_e_consumo_-_aba_ligacoes_e_consumo" text:style-name="Internet_20_link" text:visited-style-name="Visited_20_Internet_20_Link">Filtrar Exceções de Leitura e Consumo - Aba Ligações e Consum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2::51:52</meta:creation-date>
    <dc:creator>Generated</dc:creator>
    <dc:date>2026-03-20T02::51:52</dc:date>
    <dc:language>en-US</dc:language>
    <meta:editing-cycles>1</meta:editing-cycles>
    <meta:editing-duration>PT0S</meta:editing-duration>
    <dc:title>leituras_e_consumo</dc:title>
  </office:meta>
</office:document-meta>
</file>